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Sint-Michielsgestel tot eerste wijziging van de Financiële verordening gemeente Sint-Michielsgestel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Sint-Michielsgestel </text:p>
            <text:p text:style-name="al"/>
            <text:p text:style-name="al">b e s l u i t :</text:p>
            <text:p text:style-name="al"/>
            <text:p text:style-name="al">vast te stellen het:</text:p>
            <text:p text:style-name="al"/>
            <text:p text:style-name="al">Besluit van de raad van de gemeente Sint-Michielsgestel tot eerste wijziging van de Financiële verordening gemeente Sint-Michielsgestel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inanciële verordening gemeente Sint-Michielsgestel 2025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Het tweede lid van artikel 10: </text:p>
            <text:p text:style-name="al"/>
            <text:p text:style-name="al">In de rechtmatigheidsverantwoording bij de jaarrekening rapporteert het college aan de raad over afwijkingen met een verantwoordingsgrens van 3% van de totale lasten van de gemeente, inclusief de dotaties aan de reserves. </text:p>
            <text:p text:style-name="al"/>
            <text:p text:style-name="al">Komt te luiden: </text:p>
            <text:p text:style-name="al"/>
            <text:p text:style-name="al">In de rechtmatigheidsverantwoording bij de jaarrekening rapporteert het college aan de raad over afwijkingen met een verantwoordingsgrens van 2% van de totale lasten van de gemeente, exclusief de toevoeging aan de reserves.</text:p>
            <text:p text:style-name="al"/>
            <text:p text:style-name="al">
            <text:span text:style-name="nadrukvet">B</text:span>
          </text:p>
            <text:p text:style-name="al"/>
            <text:p text:style-name="al">Het vijfde lid van artikel 10:</text:p>
            <text:p text:style-name="al"/>
            <text:p text:style-name="al">Acceptabele afwijkingen worden in het hoofdstuk begrotingsrechtmatigheid van de jaarrekening per onderdeel samengevat en toegelicht.</text:p>
            <text:p text:style-name="al"/>
            <text:p text:style-name="al">Komt te luiden: </text:p>
            <text:p text:style-name="al"/>
            <text:p text:style-name="al">Acceptabele afwijkingen worden in de paragraaf bedrijfsvoering van de jaarrekening samengevat en toegeli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en is van toepassing vanaf de jaarrekening van 2025 en het bijbehorende jaarverslag. </text:p>
              </text:list-item>
              <text:list-item text:style-override="id1-3-2-2-2-3">
                <text:number>2.</text:number>
                <text:p text:style-name="al">Dit besluit wordt aangehaald als ‘Besluit van de raad van de gemeente Sint-Michielsgestel tot eerste wijziging van de controle verordening gemeente Sint-Michielsgestel 202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4 februari 2026.</text:span></text:p>
          </text:section>
          <text:section text:name="ondertekening_id1-3-2-3-2">
            <text:p><text:span text:style-name="functie"/></text:p>
            <text:p><text:span text:style-name="functie">De raad van de gemeente Sint-Michielsgestel,</text:span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D. Thisse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3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rtikel 212, eerste lid, van de Gemeentewet]|[1.0:c:BWBR0005416&amp;artikel=212&amp;lid=1&amp;g=2025-02-12</meta:user-defined>
    <meta:user-defined meta:name="DCTERMS.alternative">Financiële verordening van de gemeente Sint-Michielsgestel van 2025</meta:user-defined>
    <dc:language>nl</dc:language>
    <meta:user-defined meta:name="OVERHEIDop.locatietype/OVERHEIDop.gebiedsmarkering">Gemeente</meta:user-defined>
    <meta:user-defined meta:name="DC.title">Financiële verordening gemeente Sint-Michielsgestel 202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01</meta:user-defined>
    <meta:user-defined meta:name="OVERHEIDop.betreftRegeling">CVDR737695_2</meta:user-defined>
    <meta:user-defined meta:name="xs:date/OVERHEIDop.startdatum">2026-04-08</meta:user-defined>
    <meta:user-defined meta:name="OVERHEIDop.GmbID/DC.identifier">gmb-2026-163301</meta:user-defined>
    <meta:user-defined meta:name="OVERHEIDop.versieInformatie"/>
  </office:meta>
</office:document-meta>
</file>