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rugstraat 21, 2411BM Bodegraven</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Omgevingsdienst Midden-Holland (ODMH) namens gemeente Bodegraven-Reeuwijk een besluit genomen op de aanvraag met kenmerk 2025-00024129. Het gaat over het aanpassen van de indeling van Brugstraat 21 Bodegraven op de locatie Brugstraat 21 in Bodegrav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129</meta:user-defined>
    <meta:user-defined meta:name="DCTERMS.abstract">Besluit reguliere omgevingsvergunning buitenplans (BOPA)</meta:user-defined>
    <dc:language>nl</dc:language>
    <meta:user-defined meta:name="DC.title">Besluit reguliere omgevingsvergunning buitenplans (BOPA) Brugstraat 21, 2411BM Bodegraven</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258</meta:user-defined>
    <meta:user-defined meta:name="OVERHEIDop.publicationIssue">16330</meta:user-defined>
    <meta:user-defined meta:name="OVERHEIDop.GmbID/DC.identifier">gmb-2026-16330</meta:user-defined>
    <meta:user-defined meta:name="OVERHEIDop.versieInformatie"/>
  </office:meta>
</office:document-meta>
</file>