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91 in Hillegom, Z2026-000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91 in Hillegom van 15 oktober 2026 tot en met 14 oktober 2027.</text:p>
              </text:list-item>
            </text:list>
            <text:p text:style-name="common-al">Ingangsdatum van: 15 oktober 2026</text:p>
            <text:p text:style-name="common-al">Einddatum tot en met: 14 oktober 2027</text:p>
            <text:p text:style-name="common-al">
            <text:span text:style-name="nadrukcur">Datum besluit:</text:span>2 april 2026</text:p>
            <text:p text:style-name="common-al">
            <text:span text:style-name="nadrukcur">Uiterlijke reactiedatum:</text:span>15 mei 2026</text:p>
            <text:p text:style-name="common-al">Kenmerk besluit:Z2026-000009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2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91 in Hillegom, Z2026-0000091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97</meta:user-defined>
    <meta:user-defined meta:name="OVERHEIDop.GmbID/DC.identifier">gmb-2026-163297</meta:user-defined>
    <meta:user-defined meta:name="OVERHEIDop.versieInformatie"/>
  </office:meta>
</office:document-meta>
</file>