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114 in Nieuwerkerk aan den Rijn (NWK03 E 16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6 een aanvraag om een omgevingsvergunning ontvangen. Het gaat over het realiseren van een dakverhoging van een kantoor op de locatie 's-Gravenweg 114 in Nieuwerkerk aan den Rijn (NWK03 E 166). De aanvraag is geregistreerd onder kenmerk 2026-00008838.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32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838</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114 in Nieuwerkerk aan den Rijn (NWK03 E 166)</meta:user-defined>
    <meta:user-defined meta:name="DCTERMS.W3CDTF/DCTERMS.available">2026-04-08</meta:user-defined>
    <meta:user-defined meta:name="DCTERMS.W3CDTF/OVERHEIDop.jaargang">2026</meta:user-defined>
    <meta:user-defined meta:name="OVERHEIDop.publicationIssue">163295</meta:user-defined>
    <meta:user-defined meta:name="OVERHEIDop.GmbID/DC.identifier">gmb-2026-163295</meta:user-defined>
    <meta:user-defined meta:name="OVERHEIDop.versieInformatie"/>
  </office:meta>
</office:document-meta>
</file>