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 (flits), Hermitage 140 2134 AC Hoofddorp, het vergroten van de woning door het plaatsen van een dakkapel op het voor- en achterdakvlak op de tweede verdieping, 2-4-2026, 2026040100471, 0394132167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3292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29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29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216785</meta:user-defined>
    <meta:user-defined meta:name="DCTERMS.abstract">het vergroten van de woning door het plaatsen van een dakkapel op het voor- en achterdakvlak op de twee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Verleende aanvraag omgevingsvergunning (flits), Hermitage 140 2134 AC Hoofddorp, het vergroten van de woning door het plaatsen van een dakkapel op het voor- en achterdakvlak op de tweede verdieping, 2-4-2026, 2026040100471, 039413216785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3292</meta:user-defined>
    <meta:user-defined meta:name="OVERHEIDop.GmbID/DC.identifier">gmb-2026-163292</meta:user-defined>
    <meta:user-defined meta:name="OVERHEIDop.versieInformatie"/>
  </office:meta>
</office:document-meta>
</file>