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medewerkers , Zelen 46, 5981PN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6 een aanvraag omgevingsvergunning ontvangen voor huisvesting medewerkers op locatie Zelen 46, 5981PN Panningen. De aanvraag is geregistreerd onder zaaknummer Z2026-0000137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2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74</meta:user-defined>
    <meta:user-defined meta:name="DCTERMS.abstract">Betreft: Aanvraag op locatie Zelen 46, 5981PN Panningen</meta:user-defined>
    <dc:language>nl</dc:language>
    <meta:user-defined meta:name="OVERHEIDop.locatietype/OVERHEIDop.gebiedsmarkering">Vlak</meta:user-defined>
    <meta:user-defined meta:name="DC.title">Aanvraag omgevingsvergunning voor huisvesting medewerkers , Zelen 46, 5981PN Pan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86</meta:user-defined>
    <meta:user-defined meta:name="OVERHEIDop.GmbID/DC.identifier">gmb-2026-163286</meta:user-defined>
    <meta:user-defined meta:name="OVERHEIDop.versieInformatie"/>
  </office:meta>
</office:document-meta>
</file>