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grond - Frankrijkweg 2 in Nieuwdor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30 maart 2026 hebben wij een melding ontvangen van Stortplaats Noord en Midden Zeeland B.V. Het gaat om een melding in het kader van het Besluit activiteiten leefomgeving (hierna: het Bal).</text:p>
            <text:p text:style-name="al"/>
            <text:p text:style-name="al">Gemeld is de toepassing van 10.000 m3 grond op locatie Frankrijkweg 2 in Nieuwdorp.</text:p>
            <text:p text:style-name="al"/>
            <text:p text:style-name="al">De grond zal worden gebruikt als afdeklaag op fase 3A en 3B van de Stortplaats Noord- en Midden Zeeland.</text:p>
            <text:p text:style-name="al"/>
            <text:p text:style-name="al">U kunt geen bezwaar maken of beroep aantekenen tegen een melding in het kader van het Bal. Ook is het niet mogelijk bezwaar te maken tegen deze mededeling.</text:p>
            <text:p text:style-name="al"/>
            <text:p text:style-name="al">Wanneer u vragen heeft over deze melding, kunt u contact opnemen met RUD Zeeland via <text:a xlink:href="mailto:frontoffice@rud-zeeland.nl" xlink:type="simple">frontoffice@rud-zeeland.nl</text:a> of via telefoonnummer 085 - 0878331. </text:p>
            <text:p text:style-name="al"/>
            <text:p text:style-name="al">De melding is geregistreerd onder nummer Z2026-00002734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328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8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8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Vlak</meta:user-defined>
    <meta:user-defined meta:name="DC.title">Melding voor het toepassen van een partij grond - Frankrijkweg 2 in Nieuwdorp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283</meta:user-defined>
    <meta:user-defined meta:name="OVERHEIDop.GmbID/DC.identifier">gmb-2026-163283</meta:user-defined>
    <meta:user-defined meta:name="OVERHEIDop.versieInformatie"/>
  </office:meta>
</office:document-meta>
</file>