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in verband met niet aannemen benoeming door kandid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Schiedam</text:p>
            <text:p text:style-name="common-al">maakt ingevolge artikel W 7, lid1 van de Kieswet bekend, </text:p>
            <text:p text:style-name="common-al">dat het besluit van 26 maart 2026</text:p>
            <text:p text:style-name="common-al">waarbij</text:p>
            <text:p text:style-name="common-al">de heer N.J.P. Verduijn</text:p>
            <text:p text:style-name="common-al">wonende te Schiedam</text:p>
            <text:p text:style-name="common-al">is benoemd verklaard tot lid van de gemeenteraad</text:p>
            <text:p text:style-name="common-al">in verband met het niet aannemen van de benoeming door:</text:p>
            <text:p text:style-name="common-al">de heer M. Boutestein</text:p>
            <text:p text:style-name="common-al">wonende te Schiedam</text:p>
            <text:p text:style-name="last-al">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 : Schiedam</text:span></text:p>
          </text:section>
          <text:section text:name="ondertekening_id1-3-2-2-3">
            <text:p><text:span text:style-name="functie">Datum : 26 maart 2026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mr. H.M. Bergman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32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6UIT01648</meta:user-defined>
    <dc:language>nl</dc:language>
    <meta:user-defined meta:name="OVERHEIDop.locatietype/OVERHEIDop.gebiedsmarkering">Gemeente</meta:user-defined>
    <meta:user-defined meta:name="DC.title">Benoemingsbesluit in verband met niet aannemen benoeming door kandidaa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82</meta:user-defined>
    <meta:user-defined meta:name="OVERHEIDop.GmbID/DC.identifier">gmb-2026-163282</meta:user-defined>
    <meta:user-defined meta:name="OVERHEIDop.versieInformatie"/>
  </office:meta>
</office:document-meta>
</file>