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ONGE OP ANTERIEURE OVEREENKOMST PERCEEL BENESSERLAAN 35 UI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itgeest is op 14 juni 2023 een anterieure overeenkomst ingevolge artikel 6.24, lid 1, Wro is aangegaan voor de locatie Benesserlaan 35 te Uitgeest, kadastraal bekend: </text:p>
            <text:p text:style-name="al"/>
            <text:p text:style-name="al">Gemeente Uitgeest, kadastrale aanduiding UGT00-B-8528, groot circa 1820 m2.</text:p>
            <text:p text:style-name="al"/>
            <text:p text:style-name="al">
            <text:span text:style-name="nadrukvet">Inhoud allonge</text:span>
          </text:p>
            <text:p text:style-name="al">De ontwikkelaar van het bouwplan heeft aangegeven en aannemelijk gemaakt dat het voor haar niet haalbaar is de sociale woningen te realiseren voor de in 2023 vastgestelde koopprijzen voor de sociale woningen door de stijging van de bouwkosten. Om deze reden is de gemeente bereid de koopprijzen voor de sociale woningen aan te passen aan de koopprijzen voor sociale woningen voor het jaar 2026 van de gemeente Uitgeest. Deze aanpassing is opgenomen in een allonge, alle overige bepalingen uit de anterieure overeenkomst blijven ongewijzigd.</text:p>
            <text:p text:style-name="al"/>
            <text:p text:style-name="al">
            <text:span text:style-name="nadrukvet">Waar en wanneer kunt u stukken inzien?</text:span>
          </text:p>
            <text:p text:style-name="al">Met ingang van 9 april 2026 ligt een zakelijke beschrijving van de anterieure overeenkomst gedurende een periode van zes weken digitaal ter inzage. U kunt deze vinden op de website van de gemeente Uitgeest.</text:p>
          </text:section>
        </text:section>
        <text:section text:name="regeling-sluiting_id1-3-2-3" text:style-name="regeling-sluiting">
          <text:section text:name="slotformulering_id1-3-2-3-1" text:style-name="slotformulering">
            <text:p text:style-name="al"/>
          </text:section>
          <text:section text:name="ondertekening_id1-3-2-3-2">
            <text:p>Uitgeest, 9 april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2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LLONGE OP ANTERIEURE OVEREENKOMST PERCEEL BENESSERLAAN 35 UITGEEST</meta:user-defined>
    <meta:user-defined meta:name="DCTERMS.W3CDTF/DCTERMS.available">2026-04-08</meta:user-defined>
    <meta:user-defined meta:name="DCTERMS.W3CDTF/OVERHEIDop.jaargang">2026</meta:user-defined>
    <meta:user-defined meta:name="OVERHEIDop.publicationIssue">163280</meta:user-defined>
    <meta:user-defined meta:name="OVERHEIDop.GmbID/DC.identifier">gmb-2026-163280</meta:user-defined>
    <meta:user-defined meta:name="OVERHEIDop.versieInformatie"/>
  </office:meta>
</office:document-meta>
</file>