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Siciliëboulevard 3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Siciliëboulevard 398 </text:p>
            <text:p text:style-name="common-al">Postcode: 3059 XT </text:p>
            <text:p text:style-name="common-al"> Gebied: Prins Alexander </text:p>
            <text:p text:style-name="common-al">Dossiernr: 103086-2026 </text:p>
            <text:p text:style-name="common-al">Datum besluit: 27 maart 2026 </text:p>
            <text:p text:style-name="common-al">Activiteit: verkoop van schaafijs </text:p>
            <text:p text:style-name="common-al">Periode: 1 april tot en met 30 september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27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7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7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Siciliëboulevard 398</meta:user-defined>
    <meta:user-defined meta:name="DCTERMS.W3CDTF/DCTERMS.available">2026-04-07</meta:user-defined>
    <meta:user-defined meta:name="DCTERMS.W3CDTF/OVERHEIDop.jaargang">2026</meta:user-defined>
    <meta:user-defined meta:name="OVERHEIDop.publicationIssue">163279</meta:user-defined>
    <meta:user-defined meta:name="OVERHEIDop.GmbID/DC.identifier">gmb-2026-163279</meta:user-defined>
    <meta:user-defined meta:name="OVERHEIDop.versieInformatie"/>
  </office:meta>
</office:document-meta>
</file>