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brug Oude Dreef/Sniepweg,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Omgevingsdienst Midden-Holland (ODMH) namens gemeente Waddinxveen een besluit genomen op de aanvraag met kenmerk 2026-00005790. Het gaat over de aanvraag om een omgevingsvergunning geluid, in verband met spoorwerkzaamheden aan de spoorbrug Oude Dreef/Sniepweg in de gemeente Waddinxveen. De werkzaamheden vinden plaats (ook gedurende de avond- en nachtperiode) in de de treinvrije periode van woensdag 13 mei 2026 vanaf uur 01:30 tot zaterdag 16 mei 2026 om 05:30 uur.</text:p>
            <text:p text:style-name="common-al">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2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2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90</meta:user-defined>
    <meta:user-defined meta:name="DCTERMS.abstract">Besluit ontheffing geluid</meta:user-defined>
    <dc:language>nl</dc:language>
    <meta:user-defined meta:name="OVERHEIDop.locatietype/OVERHEIDop.gebiedsmarkering">Vlak</meta:user-defined>
    <meta:user-defined meta:name="DC.title">Besluit ontheffing geluid spoorbrug Oude Dreef/Sniepweg, Waddinxveen</meta:user-defined>
    <meta:user-defined meta:name="DCTERMS.W3CDTF/DCTERMS.available">2026-04-08</meta:user-defined>
    <meta:user-defined meta:name="DCTERMS.W3CDTF/OVERHEIDop.jaargang">2026</meta:user-defined>
    <meta:user-defined meta:name="OVERHEIDop.publicationIssue">163275</meta:user-defined>
    <meta:user-defined meta:name="OVERHEIDop.GmbID/DC.identifier">gmb-2026-163275</meta:user-defined>
    <meta:user-defined meta:name="OVERHEIDop.versieInformatie"/>
  </office:meta>
</office:document-meta>
</file>