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- tussen het Verloren Spoor en de Provinciale weg Bouwveld 9B.1 te Zaandam - het bouwen van 67 appartementen (Blok 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</text:p>
            <text:p text:style-name="common-al">O2025047356 - het bouwen van 67 appartementen (Blok 4) op de locatie tussen het Verloren Spoor en de Provinciale weg Bouwveld 9B.1 te Zaandam</text:p>
            <text:p text:style-name="common-al">Het besluit bestaat uit de volgende activiteit(en): </text:p>
            <text:p text:style-name="common-al"> Bouwactiviteit (omgevingsplan) - <text:span text:style-name="nadrukvet">Verleend</text:span></text:p>
            <text:p text:style-name="common-al"> Bouwactiviteit (technisch) - <text:span text:style-name="nadrukvet">Verleend</text:span></text:p>
            <text:p text:style-name="common-al">De omgevingsvergunning is verleend voor een buitenplanse omgevingsplanactiviteit (BOPA).</text:p>
            <text:p text:style-name="common-al">Besluit verzonden: 05-02-2026</text:p>
            <text:p text:style-name="common-al">
            <text:span text:style-name="nadrukvet"/>
          </text:p>
            <text:p text:style-name="common-al">Van deze omgevingsvergunning is eerder kennisgegeven in het Zaans Stadblad en op <text:a xlink:href="http://www.zaanstad.nl/" xlink:type="simple">www.zaanstad.nl</text:a>. Door een technische fout is dit echter niet gebeurd in het Gemeenteblad. Tegen de verleende vergunning kan daarom alsnog binnen <text:span text:style-name="nadrukvet">6 weken</text:span> met ingang van de dag ná deze kennisgeving in het Gemeenteblad een bezwaarschrift worden ingediend.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<text:a xlink:href="http://www.zaanstad.nl/" xlink:type="simple">www.zaanstad.nl</text:a> in.</text:p>
            <text:p text:style-name="common-al">Kies informatie opvragen of inkijken - overige informatie verzoeken.</text:p>
            <text:p text:style-name="common-al">Vermeld hierin het nummer van het bouwplan. Wij nemen dan contact met u op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27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7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7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735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sluit op aanvraag omgevingsvergunning - tussen het Verloren Spoor en de Provinciale weg Bouwveld 9B.1 te Zaandam - het bouwen van 67 appartementen (Blok 4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270</meta:user-defined>
    <meta:user-defined meta:name="OVERHEIDop.GmbID/DC.identifier">gmb-2026-163270</meta:user-defined>
    <meta:user-defined meta:name="OVERHEIDop.versieInformatie"/>
  </office:meta>
</office:document-meta>
</file>