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splitsen van de bovenwoning in 2 zelfstandige appartementen, Tongelresestraat 311 5642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227 </text:p>
            <text:p text:style-name="common-al"> Omschrijving: splitsen van de bovenwoning in 2 zelfstandige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Tongelresestraat 311 5642NB Eindhoven</text:p>
              </text:list-item>
            </text:list>
            <text:p text:style-name="common-al"> Datum ontvangst: 02-04-2026 14: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3269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3269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227</meta:user-defined>
    <meta:user-defined meta:name="DCTERMS.abstract">splitsen van de bovenwoning in 2 zelfstandige appartementen</meta:user-defined>
    <dc:language>nl</dc:language>
    <meta:user-defined meta:name="OVERHEIDop.locatietype/OVERHEIDop.gebiedsmarkering">Vlak</meta:user-defined>
    <meta:user-defined meta:name="DC.title">Ingediende aanvraag omgevingsvergunning: splitsen van de bovenwoning in 2 zelfstandige appartementen, Tongelresestraat 311 5642NB Eindhoven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3269</meta:user-defined>
    <meta:user-defined meta:name="OVERHEIDop.GmbID/DC.identifier">gmb-2026-163269</meta:user-defined>
    <meta:user-defined meta:name="OVERHEIDop.versieInformatie"/>
  </office:meta>
</office:document-meta>
</file>