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veranderen van de bedrijfsruimten en het maken van een laadkuil, Zwartendijk 63A (aangevraagd als Zwartendijk 73)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ontwerpbesluit op de Omgevingsvergunning genomen. Het ontwerpbesluit ligt ter inzage vanaf 10 april 2026.</text:p>
            <text:p text:style-name="common-al">
            <text:span text:style-name="nadrukvet">Dossiernummer: </text:span>W-AV-2022-2363</text:p>
            <text:p text:style-name="common-al">
            <text:span text:style-name="nadrukvet">Omschrijving: </text:span>het veranderen van de bedrijfsruimten en het maken van een laadkuil</text:p>
            <text:p text:style-name="common-al">
            <text:span text:style-name="nadrukvet">Locatie: </text:span>Zwartendijk 63A (aangevraagd als Zwartendijk 73)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
              <text:span text:style-name="nadrukvet">Inzien ontwerpbesluit</text:span>
            </text:span>
          </text:p>
            <text:p text:style-name="common-al">
            <text:span text:style-name="nadrukvet">Het ontwerpbesluit van de Omgevingsvergunning ligt vanaf 10-04-2026 gedurende zes weken ter inzage. De Omgevingsvergunning met de bijbehorende stukken kan tijdens deze termijn worden ingezien. Wilt u het ontwerp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Zienswijzen</text:span>
            </text:span>
          </text:p>
            <text:p text:style-name="common-al">
            <text:span text:style-name="nadrukvet">Gedurende de inzagetermijn kan tegen het ontwerpbesluit door een ieder een zienswijze naar voren worden gebracht. Dit kan bij voorkeur schriftelijk, maar kan ook mondeling.</text:span>
          </text:p>
            <text:p text:style-name="common-al">
            <text:span text:style-name="nadrukvet">Dit kan schriftelijk door een brief te richten aan burgemeester en wethouders van Westland, Postbus 150, 2670 AD Naaldwijk. Vermeld bij uw zienswijze duidelijk het dossiernummer, de omschrijving en de locatie van het project.</text:span>
          </text:p>
            <text:p text:style-name="common-al">
            <text:span text:style-name="nadrukvet">Dit kan mondeling door te bellen met het Omgevingsloket Westland op 14 0174 (maandag t/m vrijdag van 08.30 tot 17.00 uur). Er wordt dan een afspraak gemaakt met de behandelend ambtenaar.</text:span>
          </text:p>
            <text:p text:style-name="common-al">
            <text:span text:style-name="nadrukvet">
              <text:span text:style-name="nadrukvet">Vervolgprocedure</text:span>
            </text:span>
          </text:p>
            <text:p text:style-name="common-al">
            <text:span text:style-name="nadrukvet">Na afloop van de inzagetermijn wordt het besluit op de aanvraag genomen en op de in de gemeente Westland gebruikelijke wijze bekendgemaakt. Tegen dit besluit staat de mogelijkheid open voor belanghebbenden om beroep in te dienen:</text:span>
          </text:p>
            <text:p text:style-name="last-al">
            <text:span text:style-name="nadrukvet">· ongeacht of zij wel of geen zienswijze tegen het ontwerpbesluit hebben ingediend. De rechtbank beoordeelt in dat geval eerst of de indiener daadwerkelijk als belanghebbende kan worden aangemerkt in de zin van artikel 1:2 van de Algemene wet bestuurs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2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2-2363</meta:user-defined>
    <meta:user-defined meta:name="DCTERMS.abstract">Zwartendijk 63A (aangevraagd als Zwartendijk 73) Monster</meta:user-defined>
    <dc:language>nl</dc:language>
    <meta:user-defined meta:name="OVERHEIDop.locatietype/OVERHEIDop.gebiedsmarkering">Punt</meta:user-defined>
    <meta:user-defined meta:name="DC.title">Ontwerpbesluit Omgevingsvergunning voor het veranderen van de bedrijfsruimten en het maken van een laadkuil, Zwartendijk 63A (aangevraagd als Zwartendijk 73) Monster</meta:user-defined>
    <meta:user-defined meta:name="OVERHEIDop.datumEindeReactietermijn">2026-05-22</meta:user-defined>
    <meta:user-defined meta:name="OVERHEIDop.terinzageleggingBG">https://jeleefomgeving.nl/inzien/812579446/8ee31e08-6e9a-4a2e-be26-b1a2717505f6</meta:user-defined>
    <meta:user-defined meta:name="DCTERMS.W3CDTF/DCTERMS.available">2026-04-10</meta:user-defined>
    <meta:user-defined meta:name="DCTERMS.W3CDTF/OVERHEIDop.jaargang">2026</meta:user-defined>
    <meta:user-defined meta:name="OVERHEIDop.publicationIssue">163266</meta:user-defined>
    <meta:user-defined meta:name="OVERHEIDop.GmbID/DC.identifier">gmb-2026-163266</meta:user-defined>
    <meta:user-defined meta:name="OVERHEIDop.versieInformatie"/>
  </office:meta>
</office:document-meta>
</file>