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Lijnb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Lijnbaan 75 </text:p>
            <text:p text:style-name="common-al">Postcode: 3012 EL </text:p>
            <text:p text:style-name="common-al">Gebied: Centrum </text:p>
            <text:p text:style-name="common-al">Dossiernr: 59291-2026 </text:p>
            <text:p text:style-name="common-al">Datum besluit: 27 maart 2026 </text:p>
            <text:p text:style-name="common-al">Activiteit: verkoop van ijs en limonade </text:p>
            <text:p text:style-name="common-al">Periode: 1 april t/m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Lijnbaan 75</meta:user-defined>
    <meta:user-defined meta:name="DCTERMS.W3CDTF/DCTERMS.available">2026-04-07</meta:user-defined>
    <meta:user-defined meta:name="DCTERMS.W3CDTF/OVERHEIDop.jaargang">2026</meta:user-defined>
    <meta:user-defined meta:name="OVERHEIDop.publicationIssue">163265</meta:user-defined>
    <meta:user-defined meta:name="OVERHEIDop.GmbID/DC.identifier">gmb-2026-163265</meta:user-defined>
    <meta:user-defined meta:name="OVERHEIDop.versieInformatie"/>
  </office:meta>
</office:document-meta>
</file>