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op aanvraag het bouwen van een bedrijfspand en het aanleggen van twee uitwegen, Rigtersbleek-Aalten 5, 7521 RA Enschede, Rigtersbleek-Aalten 7, 7521 RA Enschede, Ri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:</text:p>
            <text:p text:style-name="common-al">Op d.d. 1 april 2026 hebben wij het besluit op de aanvraag voor het bouwen van een bedrijfspand en het aanleggen van 2 uitwegen aan de Rigtersbleek-Aalten nr. 5 en 7 gepubliceerd. Deze publicatie was onjuist.</text:p>
            <text:p text:style-name="common-al">Hieronder treft u de juiste publicatie aan.</text:p>
            <text:p text:style-name="common-al">
            
          </text:p>
            <text:p text:style-name="common-al">Wij hebben op 26 februari 2026 een besluit genomen op de aanvraag met zaaknummer 0153Z2025072500007 voor</text:p>
            <text:p text:style-name="common-al">het bouwen van een bedrijfspand en het aanleggen van twee uitwegen op de locatie Rigtersbleek-Aalten nr. 5 en 7. De vergunning is voor het bouwen van een bedrijfspand is toegekend. En de vergunning voor het aanleggen van twee uitwegen is geweigerd. </text:p>
            <text:p text:style-name="common-al"/>
            <text:p text:style-name="common-al">Indien u belanghebbende bent, kunt u bezwaar maken tegen het besluit. Vermeldt u daarbij het hierboven genoemde zaaknummer.</text:p>
            <text:p text:style-name="common-al">U kunt het bezwaar richten aan Burgemeester en wethouders, postbus 20, 7500 AA Enschede. De termijn voor het indienen van een bezwaarschrift start op</text:p>
            <text:p text:style-name="common-al">de dag nadat het besluit genomen is en bedraagt zes weken. Voor meer informatie over de procedure kunt u contact met ons opnemen via vergunning@enschede.nl of telefoonnummer</text:p>
            <text:p text:style-name="common-al">053 481 71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2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50725000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kennisgeving besluit op aanvraag het bouwen van een bedrijfspand en het aanleggen van twee uitwegen, Rigtersbleek-Aalten 5, 7521 RA Enschede, Rigtersbleek-Aalten 7, 7521 RA Enschede, Rig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62</meta:user-defined>
    <meta:user-defined meta:name="OVERHEIDop.GmbID/DC.identifier">gmb-2026-163262</meta:user-defined>
    <meta:user-defined meta:name="OVERHEIDop.versieInformatie"/>
  </office:meta>
</office:document-meta>
</file>