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dag Oudorp op 27 april 2026, Nyenburg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yenburgh Oudorp<text:span text:style-name="nadrukvet">; </text:span>het organiseren van Koningsdag Oudorp op 27 april 2026</text:p>
            <text:p text:style-name="common-al">
            
          </text:p>
            <text:p text:style-name="common-al">Datum ontvangst: 23-02-2026</text:p>
            <text:p text:style-name="common-al">Zaaknummer: 000013610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25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5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106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oningsdag Oudorp op 27 april 2026, Nyenburgh Oudor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59</meta:user-defined>
    <meta:user-defined meta:name="OVERHEIDop.GmbID/DC.identifier">gmb-2026-163259</meta:user-defined>
    <meta:user-defined meta:name="OVERHEIDop.versieInformatie"/>
  </office:meta>
</office:document-meta>
</file>