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30 bomen, Londenstraat 10 7418EE Deventer, [Deventer H 5016] Deventer H 5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Londenstraat 10 7418EE Deventer, [Deventer H 5016] Deventer H 5016</text:p>
            <text:p text:style-name="common-al">
            <text:span text:style-name="nadrukvet">Zaakomschrijving:</text:span> het kappen van 30 bomen</text:p>
            <text:p text:style-name="common-al">
            <text:span text:style-name="nadrukvet">Zaaknummer:</text:span> Z2025-0001130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2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308</meta:user-defined>
    <meta:user-defined meta:name="DCTERMS.abstract">het kappen van 3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30 bomen, Londenstraat 10 7418EE Deventer, [Deventer H 5016] Deventer H 5016</meta:user-defined>
    <meta:user-defined meta:name="DCTERMS.W3CDTF/DCTERMS.available">2026-04-07</meta:user-defined>
    <meta:user-defined meta:name="DCTERMS.W3CDTF/OVERHEIDop.jaargang">2026</meta:user-defined>
    <meta:user-defined meta:name="OVERHEIDop.publicationIssue">163254</meta:user-defined>
    <meta:user-defined meta:name="OVERHEIDop.GmbID/DC.identifier">gmb-2026-163254</meta:user-defined>
    <meta:user-defined meta:name="OVERHEIDop.versieInformatie"/>
  </office:meta>
</office:document-meta>
</file>