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wijdering voertuig (aanhangwagen) van het parkeerterrein aan de Bachstraat, (achterzijde Burgemeester Henrylaan) te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5:6 van de Algemene plaatselijke verordening (APV) gebruik hebben gemaakt van hun bevoegdheid tot het verwijderen van het volgende voertuig: </text:p>
            <text:p text:style-name="common-al">
            <text:span text:style-name="nadrukvet">- aanhangwagen met enkele as, van het merk Nelis in de kleur bruin met een groen dekzeil.</text:span>
          </text:p>
            <text:p text:style-name="common-al">Het voertuig is door toepassen van de last onder bestuursdwang verwijdert van de parkeerplaats aan de Bachstraat, te Numansdorp en is opgeslagen bij Takel en bergingsbedrijf A. Barendrecht in Rhoon.</text:p>
            <text:p text:style-name="common-al">Op grond van artikel 5:29 Awb hebben wij de bevoegdheid om een voertuig te laten meevoeren en op te slaan. </text:p>
            <text:p text:style-name="common-al">
            <text:span text:style-name="nadrukvet">Voor het opslaan van het voertuig zal een beperkte bewaartermijn gelden en daar zijn kosten aan verbonden</text:span>
          </text:p>
            <text:p text:style-name="common-al">Wij zullen het voertuig bewaren tot uiterlijk 17 april 2026. Daarna zullen wij het voertuig afvoeren.</text:p>
            <text:p text:style-name="common-al">Als de eigenaar de aanhangwagen (het voertuig) zich op <text:span text:style-name="nadrukvet">uiterlijk 17 april 2026 </text:span>meldt kan hij na voldoen van de gemaakte afvoer en opslagkosten de aanhanger weer meenemen. </text:p>
            <text:p text:style-name="common-al">Voor vragen kunt u contact opnemen met team VTH Ondersteuning, via het telefoonnummer 14 0186 | 088 – 647 36 4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25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kendmaking verwijdering voertuig (aanhangwagen) van het parkeerterrein aan de Bachstraat, (achterzijde Burgemeester Henrylaan) te Numansdor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251</meta:user-defined>
    <meta:user-defined meta:name="OVERHEIDop.GmbID/DC.identifier">gmb-2026-163251</meta:user-defined>
    <meta:user-defined meta:name="OVERHEIDop.versieInformatie"/>
  </office:meta>
</office:document-meta>
</file>