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14-H 105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in het souterrain door wijzigen brandcompartimentering</text:p>
            <text:p text:style-name="common-al">Zaakadres: Nassaukade 114-H 1052EA Amsterdam</text:p>
            <text:p text:style-name="common-al">Datum ontvangst: 26-02-2026 15:06</text:p>
            <text:p text:style-name="common-al">Zaaknummer: Z2026-008998</text:p>
            <text:p text:style-name="common-al">DSO-nummer: 2026022601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98</meta:user-defined>
    <meta:user-defined meta:name="DCTERMS.abstract">realiseren van een woning in het souterrain door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14-H 1052EA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50</meta:user-defined>
    <meta:user-defined meta:name="OVERHEIDop.GmbID/DC.identifier">gmb-2026-163250</meta:user-defined>
    <meta:user-defined meta:name="OVERHEIDop.versieInformatie"/>
  </office:meta>
</office:document-meta>
</file>