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4-27 en op parkeerterrein bij Wijk 5-5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4-27 </text:p>
            <text:p text:style-name="common-al">Datum en locatie: 23 mei 2026, Wijk 4-27 en parkeerterrein bij Wijk 5-58 op Urk</text:p>
            <text:p text:style-name="common-al">Datum verzending:  30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2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op 23 mei 2026 aan Wijk 4-27 en op parkeerterrein bij Wijk 5-58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49</meta:user-defined>
    <meta:user-defined meta:name="OVERHEIDop.GmbID/DC.identifier">gmb-2026-163249</meta:user-defined>
    <meta:user-defined meta:name="OVERHEIDop.versieInformatie"/>
  </office:meta>
</office:document-meta>
</file>