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25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msdelta een aanvraag ontvangen voor het plaatsen van zonnepanelen op het pand in beschermd stadsgezicht op de locatie Dijkstraat 25, 9901A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2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3</meta:user-defined>
    <meta:user-defined meta:name="DCTERMS.abstract">31 maart 2026 voor het plaatsen van zonnepanelen op het pand in beschermd stadsgezicht op de locatie Dijkstraat 25, 9901AM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25, 9901AM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248</meta:user-defined>
    <meta:user-defined meta:name="OVERHEIDop.GmbID/DC.identifier">gmb-2026-163248</meta:user-defined>
    <meta:user-defined meta:name="OVERHEIDop.versieInformatie"/>
  </office:meta>
</office:document-meta>
</file>