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twikkelen van natuurvriendelijke oevers op de locatie Uiterwaard de Dorperwaarden aan de linkeroever van de IJssel tussen rkm 946,8 en rkm 951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6</text:p>
            <text:p text:style-name="common-al">Kenmerk: Z2026-000006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2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9</meta:user-defined>
    <meta:user-defined meta:name="DCTERMS.abstract">Uiterwaard de Dorperwaarden aan de linkeroever van de IJssel tussen rkm 946,8 en rkm 951,3</meta:user-defined>
    <dc:language>nl</dc:language>
    <meta:user-defined meta:name="OVERHEIDop.locatietype/OVERHEIDop.gebiedsmarkering">Vlak</meta:user-defined>
    <meta:user-defined meta:name="DC.title">Aanvraag omgevingsvergunning voor het ontwikkelen van natuurvriendelijke oevers op de locatie Uiterwaard de Dorperwaarden aan de linkeroever van de IJssel tussen rkm 946,8 en rkm 951,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47</meta:user-defined>
    <meta:user-defined meta:name="OVERHEIDop.GmbID/DC.identifier">gmb-2026-163247</meta:user-defined>
    <meta:user-defined meta:name="OVERHEIDop.versieInformatie"/>
  </office:meta>
</office:document-meta>
</file>