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 op de begane grond en plaatsen van een draagbalk, Tucanstraat 30 563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26 </text:p>
            <text:p text:style-name="common-al"> Omschrijving: doorbreken van een draagmuur op de begane grond en plaatsen van een draag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canstraat 30 5632CA Eindhoven</text:p>
              </text:list-item>
            </text:list>
            <text:p text:style-name="common-al"> Datum ontvangst: 02-04-2026 15:1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2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26</meta:user-defined>
    <meta:user-defined meta:name="DCTERMS.abstract">doorbreken van een draagmuur op de begane grond en plaatsen van een draagbalk</meta:user-defined>
    <dc:language>nl</dc:language>
    <meta:user-defined meta:name="OVERHEIDop.locatietype/OVERHEIDop.gebiedsmarkering">Vlak</meta:user-defined>
    <meta:user-defined meta:name="DC.title">Ingediende aanvraag omgevingsvergunning: doorbreken van een draagmuur op de begane grond en plaatsen van een draagbalk, Tucanstraat 30 5632CA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46</meta:user-defined>
    <meta:user-defined meta:name="OVERHEIDop.GmbID/DC.identifier">gmb-2026-163246</meta:user-defined>
    <meta:user-defined meta:name="OVERHEIDop.versieInformatie"/>
  </office:meta>
</office:document-meta>
</file>