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passen van de inritconstructie op locatie Laguitensebaan 52 a, 4891 XR Rijsbergen, Laguitensebaan 52 b, 4891 XR Rijsbergen, Laguitensebaan 52 c, 4891 XR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02-04-2026 heeft de gemeente Zundert een aanvraag voor een omgevingsvergunning ontvangen voor het aanpassen van de inritconstructie locatie Laguitensebaan 52 a, 4891 XR Rijsbergen, Laguitensebaan 52 b, 4891 XR Rijsbergen, Laguitensebaan 52 c, 4891 XR Rijsbergen. De aanvraag is geregistreerd onder zaaknummer 0879ZV202600373. De aanvraag betreft de volgende activiteiten:</text:p>
            <text:p text:style-name="common-al">
            
          </text:p>
            <text:list text:style-name="id1-3-2-1-1-5">
              <text:list-item text:style-override="id1-3-2-1-1-5-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6324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4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4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79ZV20260037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mgevingsvergunning voor het aanpassen van de inritconstructie op locatie Laguitensebaan 52 a, 4891 XR Rijsbergen, Laguitensebaan 52 b, 4891 XR Rijsbergen, Laguitensebaan 52 c, 4891 XR Rijsbergen</meta:user-defined>
    <meta:user-defined meta:name="DCTERMS.W3CDTF/DCTERMS.available">2026-04-08</meta:user-defined>
    <meta:user-defined meta:name="DCTERMS.W3CDTF/OVERHEIDop.jaargang">2026</meta:user-defined>
    <meta:user-defined meta:name="OVERHEIDop.publicationIssue">163244</meta:user-defined>
    <meta:user-defined meta:name="OVERHEIDop.GmbID/DC.identifier">gmb-2026-163244</meta:user-defined>
    <meta:user-defined meta:name="OVERHEIDop.versieInformatie"/>
  </office:meta>
</office:document-meta>
</file>