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orpsstraat 84a en kruising Beetserweg-Westerkamp, Sellingen, ontheffing voor het ophangen van twee spandoeken ten behoeve van het evenement ‘Sellingen Live’ van 5 juni 2026 tot en met 4 juli 2026, verzenddatum: 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32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2.10 APV is verleend, ontheffing voor het ophangen van twee spandoeken ten behoeve van het evenement ‘Sellingen Live’ van 5 juni 2026 tot en met 4 juli 2026, locaties: Dorpsstraat 84a en kruising Beetserweg-Westerkamp.</meta:user-defined>
    <dc:language>nl</dc:language>
    <meta:user-defined meta:name="OVERHEIDop.locatietype/OVERHEIDop.gebiedsmarkering">Adres</meta:user-defined>
    <meta:user-defined meta:name="DC.title">Verleende ontheffing: Dorpsstraat 84a en kruising Beetserweg-Westerkamp, Sellingen, ontheffing voor het ophangen van twee spandoeken ten behoeve van het evenement ‘Sellingen Live’ van 5 juni 2026 tot en met 4 juli 2026, verzenddatum: 2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43</meta:user-defined>
    <meta:user-defined meta:name="OVERHEIDop.GmbID/DC.identifier">gmb-2026-163243</meta:user-defined>
    <meta:user-defined meta:name="OVERHEIDop.versieInformatie"/>
  </office:meta>
</office:document-meta>
</file>