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wijdering voertuig met kenteken 41-XD-SN aan de Plataanstraat ter hoogte van nummer 24, 3297XS in Putters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5:10 van de Algemene plaatselijke verordening (APV) gebruik zullen maken van hun bevoegdheid tot het verwijderen van het volgende voertuig: </text:p>
            <text:p text:style-name="common-al">
            <text:span text:style-name="nadrukvet">- beige personenauto van het merk Chevrolet Captiva met kenteken 41-XD-SN</text:span>
          </text:p>
            <text:p text:style-name="common-al">Het voertuig is voorzien van de aankondiging last onder bestuursdwang.</text:p>
            <text:p text:style-name="common-al">Als dit voertuig op 20 maart 2026 niet verwijderd is zullen wij het voertuig verwijderen van de Plataanstraat in Puttershoek en korte tijd in bewaring nemen. </text:p>
            <text:p text:style-name="common-al">Op grond van artikel 5:29 Awb hebben wij de bevoegdheid om een voertuig te laten meevoeren en op te slaan. </text:p>
            <text:p text:style-name="common-al">
            <text:span text:style-name="nadrukvet">Voor het opslaan van het voertuig zal een beperkte bewaartermijn gelden en er zijn kosten aan verbonden</text:span>
          </text:p>
            <text:p text:style-name="common-al">Wij roepen de eigenaar of gebruiker van het voertuig op om <text:span text:style-name="nadrukvet">uiterlijk 20 april </text:span>dit voertuig te verwijderen van deze parkeerplaats en deze te stallen op privéterrein. Als wij moeten overgaan tot het wegspelen en bewaren van het voertuig moeten de kosten hiervoor worden betaald door de eigenaar of houder van het voertuig.</text:p>
            <text:p text:style-name="last-al">Voor vragen kunt u contact opnemen met team VTH Ondersteuning, via het telefoonnummer 14 0186 |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324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4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4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kendmaking voornemen verwijdering voertuig met kenteken 41-XD-SN aan de Plataanstraat ter hoogte van nummer 24, 3297XS in Puttershoek</meta:user-defined>
    <meta:user-defined meta:name="DCTERMS.W3CDTF/DCTERMS.available">2026-04-08</meta:user-defined>
    <meta:user-defined meta:name="DCTERMS.W3CDTF/OVERHEIDop.jaargang">2026</meta:user-defined>
    <meta:user-defined meta:name="OVERHEIDop.publicationIssue">163242</meta:user-defined>
    <meta:user-defined meta:name="OVERHEIDop.GmbID/DC.identifier">gmb-2026-163242</meta:user-defined>
    <meta:user-defined meta:name="OVERHEIDop.versieInformatie"/>
  </office:meta>
</office:document-meta>
</file>