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eijnlaan 2A 3743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6 een aanvraag voor een omgevingsvergunning ontvangen. De vergunning is aangevraagd voor plaatsen zonnepanelen aan Steijnlaan 2A 3743C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2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61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Steijnlaan 2A 3743CH Baa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41</meta:user-defined>
    <meta:user-defined meta:name="OVERHEIDop.GmbID/DC.identifier">gmb-2026-163241</meta:user-defined>
    <meta:user-defined meta:name="OVERHEIDop.versieInformatie"/>
  </office:meta>
</office:document-meta>
</file>