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n en om dorpshuis de Vriendschap, Noordlangeweg 6, 4485AP Kats - verlenen vergunning voor het organiseren van een Oranjefeest 30 mei 202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Oranjefeest 30 mei 2026 Kats op de locatie in en om dorpshuis de Vriendschap, Noordlangeweg 6, 4485AP Kats heeft <text:span text:style-name="nadrukcur"><text:span text:style-name="nadrukvet">verleend</text:span></text:span>.</text:p>
            <text:p text:style-name="common-al">Ons kenmerk: Z2026-00060</text:p>
            <text:p text:style-name="common-al">
            <text:span text:style-name="nadrukvet">Categorie</text:span>
          </text:p>
            <text:p text:style-name="common-al">Evenementenvergunning</text:p>
            <text:p text:style-name="common-al">
            <text:span text:style-name="nadrukvet">Locatie</text:span>
          </text:p>
            <text:p text:style-name="common-al">in en om dorpshuis de Vriendschap, Noordlangeweg 6, 4485AP Kats</text:p>
            <text:p text:style-name="common-al">
            <text:span text:style-name="nadrukvet">Datum bekendmaking besluit </text:span>
          </text:p>
            <text:p text:style-name="common-al">2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2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60</meta:user-defined>
    <meta:user-defined meta:name="DCTERMS.abstract">in en om dorpshuis de Vriendschap, Noordlangeweg 6, 4485AP Kats - verlenen vergunning voor het organiseren van een Oranjefeest 30 mei 2026 Kats</meta:user-defined>
    <dc:language>nl</dc:language>
    <meta:user-defined meta:name="OVERHEIDop.locatietype/OVERHEIDop.gebiedsmarkering">Punt</meta:user-defined>
    <meta:user-defined meta:name="DC.title">in en om dorpshuis de Vriendschap, Noordlangeweg 6, 4485AP Kats - verlenen vergunning voor het organiseren van een Oranjefeest 30 mei 2026 Kats</meta:user-defined>
    <meta:user-defined meta:name="DCTERMS.W3CDTF/DCTERMS.available">2026-04-08</meta:user-defined>
    <meta:user-defined meta:name="DCTERMS.W3CDTF/OVERHEIDop.jaargang">2026</meta:user-defined>
    <meta:user-defined meta:name="OVERHEIDop.publicationIssue">163234</meta:user-defined>
    <meta:user-defined meta:name="OVERHEIDop.GmbID/DC.identifier">gmb-2026-163234</meta:user-defined>
    <meta:user-defined meta:name="OVERHEIDop.versieInformatie"/>
  </office:meta>
</office:document-meta>
</file>