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Robbedoesjes op 9 – 10 juli 2026 op plein Robbenhoek en Robbenpl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Robbedoesjes</text:p>
            <text:p text:style-name="common-al">Datum en locatie:  9 – 10 juli 2026, plein Robbenhoek en Robbenplaat op Urk</text:p>
            <text:p text:style-name="common-al">Datum verzending:  30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2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Robbedoesjes op 9 – 10 juli 2026 op plein Robbenhoek en Robbenplaat te U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30</meta:user-defined>
    <meta:user-defined meta:name="OVERHEIDop.GmbID/DC.identifier">gmb-2026-163230</meta:user-defined>
    <meta:user-defined meta:name="OVERHEIDop.versieInformatie"/>
  </office:meta>
</office:document-meta>
</file>