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disonweg 9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Opslag en groothandel </text:p>
            <text:p text:style-name="common-al">Locatie: Edisonweg 9, 5466 AR Veghel </text:p>
            <text:p text:style-name="common-al">Zaaknummer:  Z/271433</text:p>
            <text:p text:style-name="common-al">Datum ontvangen: 12 jan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433</meta:user-defined>
    <meta:user-defined meta:name="DCTERMS.abstract">Opslag en groothandel  </meta:user-defined>
    <dc:language>nl</dc:language>
    <meta:user-defined meta:name="OVERHEIDop.locatietype/OVERHEIDop.gebiedsmarkering">Adres</meta:user-defined>
    <meta:user-defined meta:name="DC.title">Omgevingsvergunning aangevraagd – Edisonweg 9 Vegh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23</meta:user-defined>
    <meta:user-defined meta:name="OVERHEIDop.GmbID/DC.identifier">gmb-2026-16323</meta:user-defined>
    <meta:user-defined meta:name="OVERHEIDop.versieInformatie"/>
  </office:meta>
</office:document-meta>
</file>