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0">
      <text:list-level-style-bullet text:bullet-char="•" text:level="1">
        <style:list-level-properties text:min-label-width="10mm"/>
      </text:list-level-style-bullet>
    </text:list-style>
    <text:list-style style:name="id1-3-2-2-5-30-1">
      <text:list-level-style-bullet text:bullet-char="•" text:level="1">
        <style:list-level-properties text:min-label-width="10mm"/>
      </text:list-level-style-bullet>
    </text:list-style>
    <text:list-style style:name="id1-3-2-2-5-30-2">
      <text:list-level-style-bullet text:bullet-char="•" text:level="1">
        <style:list-level-properties text:min-label-width="10mm"/>
      </text:list-level-style-bullet>
    </text:list-style>
    <text:list-style style:name="id1-3-2-2-5-30-3">
      <text:list-level-style-bullet text:bullet-char="•" text:level="1">
        <style:list-level-properties text:min-label-width="10mm"/>
      </text:list-level-style-bullet>
    </text:list-style>
    <text:list-style style:name="id1-3-2-2-5-32">
      <text:list-level-style-bullet text:bullet-char="•" text:level="1">
        <style:list-level-properties text:min-label-width="10mm"/>
      </text:list-level-style-bullet>
    </text:list-style>
    <text:list-style style:name="id1-3-2-2-5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Wmo Verplaatsen en Vervoer Hof van Twente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gelet op het bepaalde in de Wet maatschappelijke ondersteuning 2015 en de Verordening </text:p>
            <text:p text:style-name="al">maatschappelijke ondersteuning gemeente Hof van Twente 2025;</text:p>
            <text:p text:style-name="al">
            <text:span text:style-name="nadrukvet">besluiten:</text:span>
          </text:p>
            <text:p text:style-name="al">1. vast te stellen de <text:span text:style-name="nadrukvet">BELEIDSREGEL WMO VERPLAATSEN EN VERVOER HOF VAN </text:span></text:p>
            <text:p text:style-name="al">
            <text:span text:style-name="nadrukvet">TWENTE 2026</text:span> voor de beoordeling van meldingen en aanvragen om rolstoelen en </text:p>
            <text:p text:style-name="al">vervoervoorzieningen op grond van de Wet maatschappelijke ondersteuning 2015 </text:p>
            <text:p text:style-name="al">met inachtneming van het volgende:</text:p>
            <text:p text:style-name="al">a. Het Handboek maatschappelijke ondersteuning gemeente Hof van Twente 2015 </text:p>
            <text:p text:style-name="al">wordt ingetrokken per 1 april 2026; </text:p>
            <text:p text:style-name="al">b. deze beleidsregel wordt aangehaald als: “Beleidsregel Wmo Verplaatsen en </text:p>
            <text:p text:style-name="al">vervoer Hof van Twente 2026”; </text:p>
            <text:p text:style-name="al">c. deze beleidsregel treedt in werking op 1 april 2026.</text:p>
            <text:p text:style-name="al">2. dat aanvragen voor een rolstoel en/of een vervoervoorziening die voor 1 april 2026 </text:p>
            <text:p text:style-name="al">zijn ingediend, en waarop op 1 april 2026 nog geen besluit is genomen, worden </text:p>
            <text:p text:style-name="al">beoordeeld op grond van de dan vigerende Verordening maatschappelijke </text:p>
            <text:p text:style-name="al">ondersteuning en deze nieuwe beleidsregel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Inleiding</text:p>
            <text:p text:style-name="al">Gemeenten zijn op grond van de Wet maatschappelijke ondersteuning 2015 </text:p>
            <text:p text:style-name="al">verantwoorde-lijk voor het compenseren van beperkingen in zelfredzaamheid en </text:p>
            <text:p text:style-name="al">participatie. Dit met de bedoeling dat inwoners zo lang mogelijk in de eigen leefomgeving </text:p>
            <text:p text:style-name="al">kunnen blijven wonen. Met beperking bedoelen we een lichamelijke, verstandelijke, </text:p>
            <text:p text:style-name="al">zintuiglijke, psychische en/of psychosociale beperking.</text:p>
            <text:p text:style-name="al">In deze beleidsregel gaat het over zelfredzaamheid en participatie, meedoen in de </text:p>
            <text:p text:style-name="al">samen-leving. Zelfredzaamheid houdt (ook) in dat iemand zich in en rondom de woning </text:p>
            <text:p text:style-name="al">moet kunnen verplaatsen. Om te kunnen participeren, moet iemand in staat zijn zich te </text:p>
            <text:p text:style-name="al">kunnen verplaatsen en vervoeren, in en rondom de woning.  Ook een persoon met </text:p>
            <text:p text:style-name="al">beperkingen moet in voldoende mate kunnen deelnemen aan activiteiten, winkels </text:p>
            <text:p text:style-name="al">kunnen bereiken en sociale contacten kunnen onderhouden. </text:p>
            <text:p text:style-name="al">Er wordt een onderscheid gemaakt tussen verplaatsen en vervoeren. Verplaatsen gaat </text:p>
            <text:p text:style-name="al">met name over het overbruggen van kleine afstanden in en rondom de woning. </text:p>
            <text:p text:style-name="al">Hulpmiddelen hierbij zijn met name rolstoelen. </text:p>
            <text:p text:style-name="al">Vervoer gaat het overbruggen van afstanden buitenshuis, zowel in de directe </text:p>
            <text:p text:style-name="al">leefomgeving als over grotere afstanden. Het gaat dan om allerlei vormen van </text:p>
            <text:p text:style-name="al">(taxi)vervoer, al dan niet in combinatie met gebruik van een vervoermiddel. </text:p>
            <text:p text:style-name="al">Veelvoorkomende vervoermiddelen zijn scootmobielen en driewielfietsen.</text:p>
          </text:section>
          <text:section text:name="artikel_id1-3-2-2-3" text:style-name="artikel">
            <text:p text:style-name="artikel_kop_titel"><text:span text:style-name="artikel_kop_label"/> <text:span text:style-name="artikel_kop_nr">2.</text:span> Andere oplossingen</text:p>
            <text:p text:style-name="al">Voordat een maatwerkvoorziening wordt ingezet, wordt onderzocht of en in hoeverre </text:p>
            <text:p text:style-name="al">eigen kracht, gebruikelijke hulp, het sociaal netwerk, algemeen gebruikelijke </text:p>
            <text:p text:style-name="al">voorzieningen, algemene voorzieningen en welzijnsvoorzieningen een oplossing kunnen </text:p>
            <text:p text:style-name="al">bieden. Dit staat in artikel 2.3.5 lid 3 van de Wmo2015. De Wmo2015 is een vangnet.</text:p>
            <text:p text:style-name="al">
            <text:span text:style-name="nadrukvet">2.1. Eigen kracht</text:span>
          </text:p>
            <text:p text:style-name="al">De Wmo2015 gaat ervan uit dat iedereen zich zo veel mogelijk inspant om zelf de </text:p>
            <text:p text:style-name="al">ondervonden problemen op te lossen. Dit is de eigen kracht. </text:p>
            <text:p text:style-name="al">Het kan zijn dat behandeling ertoe leidt dat beperkingen verminderen waardoor geen </text:p>
            <text:p text:style-name="al">hulpmiddel meer nodig is. Behandeling gaat voor op een Wmo-maatwerkvoorziening. </text:p>
            <text:p text:style-name="al">Onder eigen kracht valt ook dat aanspraak gemaakt wordt op andere wettelijke </text:p>
            <text:p text:style-name="al">regelingen. Te denken valt aan de Wet langdurige zorg (Wlz), Zorgverzekeringswet </text:p>
            <text:p text:style-name="al">(Zvw) en de Participatiewet (Pwet). Maar ook gebruik maken van vervoer voor woon</text:p>
            <text:p text:style-name="al">werkverkeer (UWV) of leerlingenvervoer (woon-school) hoort bij eigen kracht.</text:p>
            <text:p text:style-name="al">Als de cliënt recht heeft op zorg op grond van de Wlz, bestaat in principe geen recht op </text:p>
            <text:p text:style-name="al">ondersteuning op grond van de Wmo2015. Eigen kracht betekent dat de Wlz-aanspraak </text:p>
            <text:p text:style-name="al">te gelde moet worden gebracht. Dit geldt ook als, naar oordeel van het college, er </text:p>
            <text:p text:style-name="al">redenen zijn om aan te nemen dat de cliënt aanspraak kan maken op verblijf op grond </text:p>
            <text:p text:style-name="al">van de Wlz, maar weigert mee te werken aan het verkrijgen van een besluit voor verblijf </text:p>
            <text:p text:style-name="al">vanuit de Wlz. Het college kan de cliënt niet dwingen dat hij Wlz-zorg aanvraagt; dat is </text:p>
            <text:p text:style-name="al">uiteindelijk de keuze van de cliënt. Wel geldt dat wanneer de cliënt naar verwachting aan </text:p>
            <text:p text:style-name="al">de criteria voor de Wlz voldoet, maar geen aanvraag wil doen, hij de gevolgen niet op het </text:p>
            <text:p text:style-name="al">college kan afwentelen.</text:p>
            <text:p text:style-name="al">
            <text:span text:style-name="nadrukvet">2.2. Uitleen</text:span>
          </text:p>
            <text:p text:style-name="al">Op grond van de Zorgverzekeringswet bestaat de mogelijkheid om diverse </text:p>
            <text:p text:style-name="al">voorzieningen, zoals een rolstoel, te lenen bij een uitleenorganisatie (Medipoint, Vegro). </text:p>
          </text:section>
          <text:section text:name="artikel_id1-3-2-2-4" text:style-name="artikel">
            <text:p text:style-name="artikel_kop_titel"><text:span text:style-name="artikel_kop_label"/> <text:span text:style-name="artikel_kop_nr">3.</text:span> Verplaatsen</text:p>
            <text:p text:style-name="al">Zichzelf kunnen verplaatsen is essentieel bij zelfredzaamheid en participatie. </text:p>
            <text:p text:style-name="al">Verplaatsen in en om de woning kan op verschillende wijzen plaatsvinden. Lopend met </text:p>
            <text:p text:style-name="al">krukken of een rollator, met een trippelstoel, of met een rolstoel. Van deze voorzieningen </text:p>
            <text:p text:style-name="al">valt alleen de rolstoel onder de Wmo2015. </text:p>
            <text:p text:style-name="al">Een rolstoelvoorziening is bedoeld om een persoon met beperkingen in staat te stellen </text:p>
            <text:p text:style-name="al">zich zittend in en om rond de woning te verplaatsen zodat het normale gebruik van de </text:p>
            <text:p text:style-name="al">woning zoveel mogelijk gewaarborgd is. Het gaat dus om het dagelijks zittend </text:p>
            <text:p text:style-name="al">verplaatsen. De persoon heeft dan geen of onvoldoende loopcapaciteit en een </text:p>
            <text:p text:style-name="al">loophulpmiddel is ontoereikend.</text:p>
            <text:p text:style-name="al">Inwoners die niet dagelijks maar slechts af en toe een rolstoel nodig hebben, komen niet </text:p>
            <text:p text:style-name="al">in aanmerking voor deze maatwerkvoorziening. Te denken valt aan inwoners die de </text:p>
            <text:p text:style-name="al">rolstoel alleen nodig hebben tijdens een dagje uit, een middagje winkelen of een </text:p>
            <text:p text:style-name="al">wekelijkse wandeling met familie of kennissen. In deze situaties kan op grond van de </text:p>
            <text:p text:style-name="al">Zorgverzekeringswet een rolstoel worden geleend. Ook kan het zijn dat een leenrolstoel </text:p>
            <text:p text:style-name="al">beschikbaar is op de plek van bestemming, zoals een ziekenhuis of openbare instelling. </text:p>
            <text:p text:style-name="al">Het college beperkt zich het verstrekken van rolstoelen voor dagelijks en permanent </text:p>
            <text:p text:style-name="al">gebruik. </text:p>
            <text:p text:style-name="al">We onderscheiden drie soorten rolstoelen, namelijk handbewogen rolstoelen, elektrische </text:p>
            <text:p text:style-name="al">rolstoelen en sportrolstoelen.</text:p>
            <text:p text:style-name="al">
            <text:span text:style-name="nadrukvet">3.1. Handbewogen rolstoelen</text:span>
          </text:p>
            <text:p text:style-name="al">Handbewogen rolstoelen zijn bedoeld voor gebruikers die voor de verplaatsing vrijwel </text:p>
            <text:p text:style-name="al">volledig afhankelijk zijn van een rolstoel, dus een zeer beperkte loopafstand hebben. De </text:p>
            <text:p text:style-name="al">rolstoel is nodig voor nagenoeg elke verplaatsing in huis en buitenshuis.</text:p>
            <text:p text:style-name="al">Afhankelijk van de individuele situatie wordt de rolstoel aangepast met bijvoorbeeld een </text:p>
            <text:p text:style-name="al">stokhouder, een taxi-fixatieset of zitorthese. </text:p>
            <text:p text:style-name="al">Een rolstoel kan worden uitgerust met electrische duwondersteuning. Daarvoor wordt </text:p>
            <text:p text:style-name="al">ook onderzocht wie de rolstoel gaat duwen, of er een noodzaak is dat deze persoon de </text:p>
            <text:p text:style-name="al">ondersteuning nodig heeft en of die persoon in staat is om de duwondersteuning aan- en </text:p>
            <text:p text:style-name="al">af te koppelen. </text:p>
            <text:p text:style-name="al">
            <text:span text:style-name="nadrukvet">3.2. Electrische rolstoel</text:span>
          </text:p>
            <text:p text:style-name="al">Een electrische rolstoel is bedoeld voor gebruikers die zich niet of nauwelijks lopend </text:p>
            <text:p text:style-name="al">kunnen voortbewegen en voor wie een handbewogen rolstoel niet passend en </text:p>
            <text:p text:style-name="al">toereikend is. Deze voorziening wordt dan veelal zowel binnenshuis als buitenshuis </text:p>
            <text:p text:style-name="al">gebruikt. </text:p>
            <text:p text:style-name="al">
            <text:span text:style-name="nadrukvet">3.3. Sportrolstoel </text:span>
          </text:p>
            <text:p text:style-name="al">Een sportrolstoel is primair bedoeld voor sportbeoefening. Sportrolstoelen kenmerken </text:p>
            <text:p text:style-name="al">zich door scheefstand van de grote wielen om de stabiliteit te vergroten en te voorkomen </text:p>
            <text:p text:style-name="al">dat de handen ingeklemd worden wanneer twee sportende rolstoelers langs elkaar heen </text:p>
            <text:p text:style-name="al">rijden. </text:p>
            <text:p text:style-name="al">Een sportrolstoel kan worden verstrekt als sporten zonder sportrolstoel onmogelijk is </text:p>
            <text:p text:style-name="al">door aantoonbare beperkingen. </text:p>
            <text:p text:style-name="al">Het moet wel gaan om frequent en structureel gebruik. Dit om te voorkomen dat er een </text:p>
            <text:p text:style-name="al">sportrolstoel wordt aangeschaft die na enkele keren sporten niet meer wordt gebruikt. </text:p>
            <text:p text:style-name="al">Een criterium hiervoor is lidmaatschap bij een (gehandicaptensport) vereniging. </text:p>
            <text:p text:style-name="al">Een sportrolstoel wordt alleen in de vorm van een financiële tegemoetkoming verstrekt. </text:p>
            <text:p text:style-name="al">In het Besluit maatschappelijke ondersteuning worden voorwaarden en hoogte van deze </text:p>
            <text:p text:style-name="al">tegemoetkoming vastgelegd.</text:p>
            <text:p text:style-name="al">
            <text:span text:style-name="nadrukvet">3.4. Verstrekkingsvormen</text:span>
          </text:p>
            <text:p text:style-name="al">Rolstoelen kunnen zowel in natura als in de vorm van een persoonsgebonden budget </text:p>
            <text:p text:style-name="al">(PGB) worden verstrekt. Uitgangspunt is verstrekking in natura via één van de door het </text:p>
            <text:p text:style-name="al">college gecontracteerde leveranciers. Indien de cliënt budgetvaardig is en met een PGB </text:p>
            <text:p text:style-name="al">zelf een rolstoel wil aanschaffen, overlegt de cliënt een offerte van de aan te schaffen </text:p>
            <text:p text:style-name="al">voorziening. De hoogte van het PGB wordt gebaseerd op die offerte. Er is wel een </text:p>
            <text:p text:style-name="al">maximum, namelijk de kostprijs van een vergelijkbare voorziening in natura, zoals het </text:p>
            <text:p text:style-name="al">college die met de gecontracteerde leveranciers heeft afgesproken. </text:p>
            <text:p text:style-name="al">
            <text:span text:style-name="nadrukvet">3.4.1. Instandhoudingskosten</text:span>
          </text:p>
            <text:p text:style-name="al">Is een rolstoel verstrekt in de vorm van een PGB, dan kan ook recht bestaan op een </text:p>
            <text:p text:style-name="al">budget voor kosten van reparatie en onderhoud, en zo nodig verzekering, van de </text:p>
            <text:p text:style-name="al">rolstoel. Ook hier geldt dat de hoogte van het PGB niet meer bedraagt dan de </text:p>
            <text:p text:style-name="al">instandhoudingskosten die zijn afgesproken met gecontracteerde leveranciers. In de </text:p>
            <text:p text:style-name="al">Wmo-verordening en in het Besluit maatschappelijke ondersteuning is dit verder </text:p>
            <text:p text:style-name="al">uitgewerkt. </text:p>
          </text:section>
          <text:section text:name="artikel_id1-3-2-2-5" text:style-name="artikel">
            <text:p text:style-name="artikel_kop_titel"><text:span text:style-name="artikel_kop_label"/> <text:span text:style-name="artikel_kop_nr">4.</text:span> Vervoer</text:p>
            <text:p text:style-name="al">De door het college, ter compensatie van beperkingen bij het zich lokaal verplaatsen te </text:p>
            <text:p text:style-name="al">verstrekken voorziening kan bestaan uit: </text:p>
            <text:p text:style-name="al">a. een algemene vervoervoorziening </text:p>
            <text:p text:style-name="al">b. een collectieve vervoervoorziening (Maatwerkvervoer); </text:p>
            <text:p text:style-name="al">c. een vervoermiddel in natura of als persoonsgebonden budget</text:p>
            <text:p text:style-name="al">d. een financiële tegemoetkoming in kosten van individueel gebruik van een taxi of eigen </text:p>
            <text:p text:style-name="al">auto</text:p>
            <text:p text:style-name="al">Wanneer een inwoner geen gebruik kan maken van het openbaar vervoer, niet beschikt </text:p>
            <text:p text:style-name="al">over voldoende eigen kracht en geen algemene vervoervoorziening aanwezig of geschikt </text:p>
            <text:p text:style-name="al">is, ligt het primaat bij gebruik van het Maatwerkvervoer (Regiotaxi). Het Maatwerkvervoer </text:p>
            <text:p text:style-name="al">is een vorm van collectief (rolstoel)taxivervoer. Biedt het Maatwerkvervoer geen </text:p>
            <text:p text:style-name="al">passende oplossing, dan komen andere (dus individuele) voorzieningen in aanmerking. </text:p>
            <text:p text:style-name="al">Het college onderzoekt de persoonlijke factoren van de persoon met beperkingen en </text:p>
            <text:p text:style-name="al">stelt vast op welke gebieden de cliënt problemen ondervindt in het vervullen van zijn </text:p>
            <text:p text:style-name="al">vervoerbehoefte. Zij doet dat conform het stappenplan van de Centrale Raad van </text:p>
            <text:p text:style-name="al">Beroep. Vervoerproblemen met enkel een financiële achtergrond of het ontbreken van </text:p>
            <text:p text:style-name="al">het openbaar vervoer, vallen niet onder de Wmo. Het moet immers gaan om </text:p>
            <text:p text:style-name="al">beperkingen. </text:p>
            <text:p text:style-name="al">
            <text:span text:style-name="nadrukvet">4.1. Andere oplossingen</text:span>
          </text:p>
            <text:p text:style-name="al">Eerst wordt onderzocht of de inwoner zelf, met hulp van huisgenoten of het netwerk, met </text:p>
            <text:p text:style-name="al">algemene voorzieningen, algemeen gebruikelijke voorzieningen of op andere wijze zelf </text:p>
            <text:p text:style-name="al">het vervoerprobleem kan oplossen.</text:p>
            <text:p text:style-name="al">Eigen kracht</text:p>
            <text:p text:style-name="al">Ook als het gaat om vervoer, wordt eerst beoordeeld of de cliënt zelf mogelijkheden </text:p>
            <text:p text:style-name="al">heeft om de ondervonden problemen op te lossen. Zie ook paragraaf 2.1. </text:p>
            <text:p text:style-name="al">Algemeen gebruikelijke voorzieningen</text:p>
            <text:p text:style-name="al">Als een algemeen gebruikelijke voorziening een oplossing biedt, is verstrekking van een </text:p>
            <text:p text:style-name="al">maatwerkvoorziening niet nodig. Een voorziening is algemeen gebruikelijk als deze:</text:p>
            <text:list text:style-name="id1-3-2-2-5-30">
              <text:list-item text:style-override="id1-3-2-2-5-30-1">
                <text:number>•</text:number>
                <text:p text:style-name="al">niet specifiek bedoeld is voor personen met een beperking;</text:p>
              </text:list-item>
              <text:list-item text:style-override="id1-3-2-2-5-30-2">
                <text:number>•</text:number>
                <text:p text:style-name="al">daadwerkelijk beschikbaar is;</text:p>
              </text:list-item>
              <text:list-item text:style-override="id1-3-2-2-5-30-3">
                <text:number>•</text:number>
                <text:p text:style-name="al">een passende bijdrage levert aan het realiseren van een situatie waarin de cliënt </text:p>
              </text:list-item>
            </text:list>
            <text:p text:style-name="al">tot zelfredzaamheid of participatie in staat is en</text:p>
            <text:list text:style-name="id1-3-2-2-5-32">
              <text:list-item text:style-override="id1-3-2-2-5-32-1">
                <text:number>•</text:number>
                <text:p text:style-name="al">deze financieel gedragen kan worden met een inkomen op minimumniveau. Dat </text:p>
              </text:list-item>
            </text:list>
            <text:p text:style-name="al">wil zeggen als deze naar algemeen aanvaarde maatschappelijke opvattingen </text:p>
            <text:p text:style-name="al">onder de gehele bevolking gangbaar is te achten.</text:p>
            <text:p text:style-name="al">
            <text:span text:style-name="nadrukvet">Bezit eigen auto</text:span>
          </text:p>
            <text:p text:style-name="al">Een auto is algemeen gebruikelijk. Het voldoet aan de vier hiervoor genoemde </text:p>
            <text:p text:style-name="al">voorwaarden. Als de cliënt bij de melding al in het bezit is van een auto, dan is het niet </text:p>
            <text:p text:style-name="al">onredelijk om voortzetting van het gebruik van die auto te veronderstellen. Er is dan </text:p>
            <text:p text:style-name="al">geen reden om een maatwerkvoorziening ter vervanging van die auto of als bekostiging </text:p>
            <text:p text:style-name="al">van het gebruik van die auto te verstrekken. De situatie van de cliënt is dan immers niet </text:p>
            <text:p text:style-name="al">anders dan toen nog geen beperkingen in het vervoer werden ondervonden. Dit geldt </text:p>
            <text:p text:style-name="al">met name voor vervoer over grotere afstanden. Niet uitgesloten is dat voor vervoer over </text:p>
            <text:p text:style-name="al">kortere afstanden in de eigen leefomgeving een hulpmiddel wordt verstrekt. </text:p>
            <text:p text:style-name="al">Wel moet altijd onderzoek worden gedaan of ook in de individuele situatie van de cliënt </text:p>
            <text:p text:style-name="al">het bezit en gebruik van de eigen auto algemeen gebruikelijk is.</text:p>
            <text:p text:style-name="al">
            <text:span text:style-name="nadrukvet">Automaatje</text:span>
          </text:p>
            <text:p text:style-name="al">Een andere vervoermogelijkheid waarvan gebruik gemaakt kan worden, is bijvoorbeeld </text:p>
            <text:p text:style-name="al">ANWB-Automaatje. </text:p>
            <text:p text:style-name="al">
            <text:span text:style-name="nadrukvet">Valys</text:span>
          </text:p>
            <text:p text:style-name="al">Voor vervoer over grotere afstanden dan 25 kilometer kan de inwoner gebruik maken </text:p>
            <text:p text:style-name="al">van de mogelijkheden van het bovenregionale vervoer dat Valys in opdracht van het </text:p>
            <text:p text:style-name="al">ministerie van Volksgezondheid, Welzijn en Sport (VWS) uitvoert.</text:p>
            <text:p text:style-name="al">
            <text:span text:style-name="nadrukvet">4.2. Reikwijdte compensatieplicht</text:span>
          </text:p>
            <text:p text:style-name="al">De reikwijdte van gemeente om te compenseren beperkt zich in principe tot de directe </text:p>
            <text:p text:style-name="al">leefomgeving van de persoon met beperkingen en richt zich op deelname aan het leven </text:p>
            <text:p text:style-name="al">van alledag in de directe leefomgeving. Het gaat dan om het kunnen bereiken van </text:p>
            <text:p text:style-name="al">winkels, het onderhouden van sociale contacten en het kunnen deelnemen aan </text:p>
            <text:p text:style-name="al">recreatieve of maat-schappelijke activiteiten. Deze compensatieplicht is beperkt tot </text:p>
            <text:p text:style-name="al">maximaal 30 kilometer vanaf het woon- of vertrekadres binnen de gemeente.</text:p>
            <text:p text:style-name="al">Een andere beperking is het bereik op jaarbasis. Deze is in Hof van Twente beperkt tot </text:p>
            <text:p text:style-name="al">1850 kilometer per kalenderjaar. Uit constante jurisprudentie blijkt dat een vervoers- </text:p>
            <text:p text:style-name="al">voorziening of een combinatie van vervoervoorzieningen die neerkomt op een aflegbare </text:p>
            <text:p text:style-name="al">afstand van ongeveer 1500 tot 2000 kilometer per jaar in beginsel toereikend wordt </text:p>
            <text:p text:style-name="al">geacht om iemand in staat te stellen sociale contacten te onderhouden en deel te nemen </text:p>
            <text:p text:style-name="al">aan het leven van alledag.</text:p>
            <text:p text:style-name="al">
            <text:span text:style-name="nadrukvet">4.3. Maatwerkvervoer</text:span>
          </text:p>
            <text:p text:style-name="al">Het Maatwerkvervoer per Regiotaxi is een collectief vraagafhankelijk vervoerssysteem </text:p>
            <text:p text:style-name="al">voor vervoer per taxi (personenauto of bus) van deur tot deur.</text:p>
            <text:p text:style-name="al">Collectief betekent dat de reiziger samen met andere reizigers vervoerd kan worden. </text:p>
            <text:p text:style-name="al">Vanaf het woonadres kan over maximaal 25 kilometer worden gereisd tegen een </text:p>
            <text:p text:style-name="al">aangepast, verlaagd tarief per kilometer. Voor de kilometers 26 t/m 30 geldt een </text:p>
            <text:p text:style-name="al">commercieel tarief. Het (gereduceerde) tarief voor het Maatwerkvervoer is afgeleid van </text:p>
            <text:p text:style-name="al">het tarief van het reguliere openbaar vervoer. Het systeem kent geen voorinzitgarantie.</text:p>
            <text:p text:style-name="al">Voor cliënten die volledig rolstoelgebonden zijn, wordt rolstoelvervoer ingezet. Een </text:p>
            <text:p text:style-name="al">rolstoel, rollator en/of een blindengeleidehond kunnen worden meegenomen. Een </text:p>
            <text:p text:style-name="al">scootmobiel kan slechts bij hoge uitzondering mee in het Maatwerkvervoer. De chauffeur </text:p>
            <text:p text:style-name="al">biedt hulp bij het in- en uitstappen; biedt begeleiding naar de taxi en, op de plaats van </text:p>
            <text:p text:style-name="al">bestemming, naar de voordeur. Bij wooncomplexen geldt als voordeur de centrale </text:p>
            <text:p text:style-name="al">toegangsdeur.</text:p>
            <text:p text:style-name="al">Met het Maatwerkvervoer kan per kalenderjaar tegen een gereduceerd tarief 1850 </text:p>
            <text:p text:style-name="al">kilometer worden gereisd</text:p>
            <text:p text:style-name="al">Het aantal kilometers wordt naar rato toegekend, afhankelijk van de maand waarin de </text:p>
            <text:p text:style-name="al">aanvraag wordt gehonoreerd. Dit is het basisbudget. In individuele situaties wordt dit </text:p>
            <text:p text:style-name="al">budget bijgesteld.</text:p>
            <text:p text:style-name="al">Dit budget wordt met 50% verminderd als er voor het verplaatsen en vervoer in de </text:p>
            <text:p text:style-name="al">directe leefomgeving (veelal de eigen woonkern) een vervoermiddel wordt verstrekt. Dan </text:p>
            <text:p text:style-name="al">waarborgt de combinatie van het Maatwerkvervoer met het vervoermiddel dat er </text:p>
            <text:p text:style-name="al">voldoende mogelijkheden zijn om te kunnen participeren en deelnemen aan het leven </text:p>
            <text:p text:style-name="al">van alledag.</text:p>
            <text:p text:style-name="al">Er zijn ook situaties dat een inwoner niet voldoende kan participeren met het </text:p>
            <text:p text:style-name="al">basisbudget van 1850 kilometer. Het gaat dan met name om de situatie waarin de </text:p>
            <text:p text:style-name="al">inwoner een zorg-plicht voor kinderen tot 14 jaar heeft of de situatie van een echtpaar </text:p>
            <text:p text:style-name="al">waarbij één van beide partners in een Wlz-instelling verblijft en de thuiswonende partner </text:p>
            <text:p text:style-name="al">vanwege het bezoek aan de partner in de instelling een grotere vervoersbehoefte heeft. </text:p>
            <text:p text:style-name="al">In het Besluit maatschappelijke ondersteuning zijn individuele situaties beschreven </text:p>
            <text:p text:style-name="al">waarin het basisbudget wordt verminderd dan wel verhoogd. </text:p>
            <text:p text:style-name="al">
            <text:span text:style-name="nadrukvet">Criteria Maatwerkvervoer </text:span>
          </text:p>
            <text:p text:style-name="al">Maatwerkvervoer is aan de orde als de inwoner geen gebruik kan maken van het </text:p>
            <text:p text:style-name="al">reguliere openbaar vervoer. In het algemeen geldt hiervoor als criterium dat de inwoner </text:p>
            <text:p text:style-name="al">niet in staat is zelfstandig lopend een afstand van 800 meter af te leggen. </text:p>
            <text:p text:style-name="al">Verder kan Maatwerkvervoer passend als zijn als iemand vanwege visuele problemen of </text:p>
            <text:p text:style-name="al">verstandelijke handicap belemmerd is om zelfstandig gebruik te maken van het </text:p>
            <text:p text:style-name="al">openbaar vervoer, en waarbij het Maatwerkvervoer de zelfstandigheid van de aanvrager </text:p>
            <text:p text:style-name="al">vergroot, omdat hiervan gebruik kan worden gemaakt zonder begeleider.</text:p>
            <text:p text:style-name="al">Inwoners met een indicatie op grond van de Wet langdurige zorg (Wlz) zijn uitgesloten </text:p>
            <text:p text:style-name="al">van maatwerkvoorzieningen (artikel 2.3.5. Wmo2025). Deze uitsluiting geldt niet voor het </text:p>
            <text:p text:style-name="al">Maatwerkvervoer. Inwoners die de Wlz-indicatie ontvangen in natura (dus woonachtig </text:p>
            <text:p text:style-name="al">zijn in een instelling) zijn voor andere vervoervoorzieningen aangewezen op de Wlz en </text:p>
            <text:p text:style-name="al">dus het zorgkantoor.</text:p>
            <text:p text:style-name="al">
            <text:span text:style-name="nadrukvet">Geen maatwerkvervoer mogelijk</text:span>
          </text:p>
            <text:p text:style-name="al">Als Maatwerkvervoer niet adequaat is of niet aanwezig is, zal een andere voorziening </text:p>
            <text:p text:style-name="al">gekozen moeten worden. Als eerste wordt dan beoordeeld of individueel gebruik van een </text:p>
            <text:p text:style-name="al">taxi mogelijk is. Als uit een medisch advies blijkt dat ook individueel gebruik van een taxi </text:p>
            <text:p text:style-name="al">niet mogelijk is, worden alternatieven onderzocht. Het kan dan gaan om een voorziening </text:p>
            <text:p text:style-name="al">in natura (een vervoermiddel, een autoaanpassing, een gesloten buitenwagen) of een </text:p>
            <text:p text:style-name="al">persoonsgebonden budget, als alternatief voor die voorziening in natura of een financiële </text:p>
            <text:p text:style-name="al">tegemoetkoming in kosten van de eigen auto. Zie hiervoor paragraaf 4.4. en 4.5.</text:p>
            <text:p text:style-name="al">Uitgangspunt is altijd de goedkoopst compenserende voorziening.</text:p>
            <text:p text:style-name="al">
            <text:span text:style-name="nadrukvet">4.4. Vervoermiddelen</text:span>
          </text:p>
            <text:p text:style-name="al">Een vervoermiddel is een individuele voorziening, veelal ter aanvulling op het Maatwerk</text:p>
            <text:p text:style-name="al">vervoer of individueel taxivervoer. Het gaat vooral om scootmobielen, driewielfietsen, </text:p>
            <text:p text:style-name="al">aangepaste fietsen en handbikes aan een rolstoel. </text:p>
            <text:p text:style-name="al">Daar waar het Maatwerkvervoer bedoeld is voor het overbruggen van grotere afstanden, </text:p>
            <text:p text:style-name="al">zijn vervoermiddelen vooral bedoeld voor het vervoer in de directe leefomgeving, met </text:p>
            <text:p text:style-name="al">name de eigen woonkern.</text:p>
            <text:p text:style-name="al">Welk vervoermiddel passend is, is afhankelijk van diverse factoren zoals</text:p>
            <text:p text:style-name="al">• het vervoermiddel moet passend zijn bij de vervoersbehoefte. Bijvoorbeeld, in een </text:p>
            <text:p text:style-name="al">winkel boodschappen doen, kan vaak wel met een scootmobiel. Een driewielfiets is </text:p>
            <text:p text:style-name="al">daarvoor niet of minder passend. </text:p>
            <text:p text:style-name="al">• het gebruik van een vervoermiddel moet veilig en verantwoord zijn. Hoewel geen </text:p>
            <text:p text:style-name="al">rijbewijs noodzakelijk is, moet wel worden beoordeeld of de persoon voldoende </text:p>
            <text:p text:style-name="al">rijvaardig is om te kunnen deelnemen aan het verkeer.</text:p>
            <text:p text:style-name="al">Indien twijfel bestaat over de rijvaardigheid of de geschiktheid van een vervoermiddel, </text:p>
            <text:p text:style-name="al">kan advies worden gevraagd bij de gecontracteerde medisch adviseur. Als de contract- </text:p>
            <text:p text:style-name="al">en werkafspraken met de leverancier daarin voorzien, kan ook een rijles worden </text:p>
            <text:p text:style-name="al">gegeven of wordt een proefplaatsing georganiseerd. Een proefplaatsing is bedoeld zodat </text:p>
            <text:p text:style-name="al">de inwoner, voordat besluitvorming plaatsvindt, kan oefenen. Een proefplaatsing maakt </text:p>
            <text:p text:style-name="al">dus onderdeel uit van het onderzoek. </text:p>
            <text:p text:style-name="al">Er wordt geen vervoermiddel verstrekt als op een andere manier in de vervoerbehoefte </text:p>
            <text:p text:style-name="al">is of kan worden voorzien. Er wordt dus niet meer dan één middel verstrekt om de </text:p>
            <text:p text:style-name="al">inwoner in staat te stellen te participeren. </text:p>
            <text:p text:style-name="al">Vervoermiddelen kunnen zowel in natura als in de vorm van een persoonsgebonden </text:p>
            <text:p text:style-name="al">budget (PGB) worden verstrekt. De wijze waarop het PGB wordt berekend, is vastgelegd </text:p>
            <text:p text:style-name="al">in de Wmo-verordening en in beleidsregels. </text:p>
            <text:p text:style-name="al">
            <text:span text:style-name="nadrukvet">Stallen en opladen</text:span>
          </text:p>
            <text:p text:style-name="al">Elk vervoermiddel moet wind- en waterdicht gestald kunnen worden. Dit om de </text:p>
            <text:p text:style-name="al">levensduur van het hulpmiddel zo goed mogelijk te waarborgen. Allereerst is het de </text:p>
            <text:p text:style-name="al">verantwoordelijk-heid van de cliënt om te zorgen voor een stallingsmogelijkheid. </text:p>
            <text:p text:style-name="al">Bijvoorbeeld door de schuur/berging zodanig in te richten dat het hulpmiddel hierin </text:p>
            <text:p text:style-name="al">gestald kan worden. Ook wordt onderzocht of het stallen en opladen in de woning </text:p>
            <text:p text:style-name="al">mogelijk is, bijvoorbeeld in de gang of bijkeuken.</text:p>
            <text:p text:style-name="al">Als de cliënt geen eigen oplossingsmogelijkheden heeft, maakt het toegankelijk maken </text:p>
            <text:p text:style-name="al">van een bestaande berging (schuur of garage) deel uit van de vervoervoorziening.</text:p>
            <text:p text:style-name="al">In de situatie dat geen (adequaat te maken) stallingsmogelijkheid aanwezig is, zal </text:p>
            <text:p text:style-name="al">gezocht worden naar de meest goedkope oplossing. Dit kan zijn: </text:p>
            <text:p text:style-name="al">• stallen en opladen in de woning.</text:p>
            <text:p text:style-name="al">• een afdakje op een beschutte en af te sluiten (binnen)plaats. </text:p>
            <text:p text:style-name="al">• een eenvoudig houten schuurtje (bouwpakket).</text:p>
            <text:p text:style-name="al">• een andere vorm van een water- en winddichte stallingsmogelijkheid.</text:p>
            <text:p text:style-name="al">• een mobiele scootersafe</text:p>
            <text:p text:style-name="al">• een eenvoudige (compacte) elektrische rolstoel die in de woning kan worden gestald </text:p>
            <text:p text:style-name="al">en opgeladen, als alternatief voor het gevraagde vervoermiddel</text:p>
            <text:p text:style-name="al">
            <text:span text:style-name="nadrukvet">4.5. Individueel taxivervoer</text:span>
          </text:p>
            <text:p text:style-name="al">Individueel taxivervoer is aan de orde als het Maatwerkvervoer niet (voldoende) passend </text:p>
            <text:p text:style-name="al">is. Het komt dan in plaats van het Maatwerkvervoer. Vervoermiddelen kunnen ook </text:p>
            <text:p text:style-name="al">aanvullend op deze vervoervoorziening worden verstrekt.</text:p>
            <text:p text:style-name="al">Individueel taxivervoer houdt in dat de inwoner zelf het vervoer met een taxibedrijf regelt. </text:p>
            <text:p text:style-name="al">De kosten worden dan als financiële tegemoetkoming op declaratiebasis op grond van </text:p>
            <text:p text:style-name="al">de Wmo2015 vergoed. Wel gelden hiervoor met het Maatwerkvervoer vergelijkbare voor</text:p>
            <text:p text:style-name="al">waarden, zoals de eigen bijdrage (ritbijdrage), de maximale reisafstand (30 kilometer) en </text:p>
            <text:p text:style-name="al">het reisbudget (1850 kilometer per kalenderjaar). Dit wordt verder uitgewerkt in de </text:p>
            <text:p text:style-name="al">beleids-regel Besluit maatschappelijke ondersteuning Hof van Twente.</text:p>
            <text:p text:style-name="al">
            <text:span text:style-name="nadrukvet">4.6. Andere vervoervoorzieningen</text:span>
          </text:p>
            <text:p text:style-name="al">In de situatie dat geen enkele vorm van taxivervoer mogelijk is, is vervoer per (eigen) </text:p>
            <text:p text:style-name="al">auto wellicht mogelijk. Mits gebruik en bezit van de eigen auto in de individuele situatie </text:p>
            <text:p text:style-name="al">niet algemeen gebruikelijk wordt geacht, kan een financiële tegemoetkoming worden </text:p>
            <text:p text:style-name="al">toegekend om dat vervoer per (eigen) auto mogelijk te maken. Wel gelden hiervoor met </text:p>
            <text:p text:style-name="al">het Maatwerk-vervoer vergelijkbare voorwaarden, zoals de eigen bijdrage (ritbijdrage), </text:p>
            <text:p text:style-name="al">de maximale reisafstand en het reisbudget (maximale reisafstand per kalenderjaar). Dit </text:p>
            <text:p text:style-name="al">wordt verder uitgewerkt in de beleidsregel Besluit maatschappelijke ondersteuning Hof </text:p>
            <text:p text:style-name="al">van Twente.</text:p>
            <text:p text:style-name="al">Overigens, in individuele situaties kan het zijn dat gebruik van de (eigen, niet algemeen </text:p>
            <text:p text:style-name="al">gebruikelijke) auto prevaleert boven individueel taxivervoer. Als vervoer met de (eigen) </text:p>
            <text:p text:style-name="al">auto de voorkeur van de inwoner heeft en het is goedkoper voor de gemeente, dan kan </text:p>
            <text:p text:style-name="al">deze tegemoetkoming worden toegekend. Het betekent echter niet dat individueel </text:p>
            <text:p text:style-name="al">taxivervoer niet passend zou zijn.</text:p>
            <text:p text:style-name="al">Als voor dit vervoer ook een aanpassing aan de auto nodig is, kunnen ook die </text:p>
            <text:p text:style-name="al">aanpassingen, mits individueel taxivervoer niet mogelijk is en voor zover deze niet </text:p>
            <text:p text:style-name="al">algemeen gebruikelijk zijn, voor een persoonsgebonden budget in aanmerking komen. </text:p>
            <text:p text:style-name="al">Voorwaarde is wel dat de waarde en technische staat van de auto een aanpassing </text:p>
            <text:p text:style-name="al">rechtvaardigen, zodat het aannemelijk is dat nog langere tijd gebruik van de </text:p>
            <text:p text:style-name="al">aanpassingen gemaakt kan wo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</text:span></text:p>
            <text:p><text:span text:style-name="functie">van de gemeente Hof van Twente d.d. 24 maart 2026.</text:span></text:p>
            <text:p><text:span text:style-name="functie">Burgemeester en wethouders van Hof van Twente,</text:span></text:p>
            <text:p><text:span text:style-name="functie">de secretaris,</text:span></text:p>
            <text:p><text:span text:style-name="functie">de burgemeester,</text:span></text:p>
            <text:p><text:span text:style-name="functie">ir. H.L. Dijksterhuis</text:span></text:p>
            <text:p><text:span text:style-name="functie">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32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Zorg en gezondheid | Organisatie en beleid</meta:user-defined>
    <meta:user-defined meta:name="DC.source">Verordening maatschappelijke ondersteuning Hof van Twente 2025]|[https://lokaleregelgeving.overheid.nl/CVDR735751/1</meta:user-defined>
    <meta:user-defined meta:name="DCTERMS.alternative">Beleidsregel Verplaatsen en Vervoer Hof van Twente 2026</meta:user-defined>
    <dc:language>nl</dc:language>
    <meta:user-defined meta:name="OVERHEIDop.locatietype/OVERHEIDop.gebiedsmarkering">Gemeente</meta:user-defined>
    <meta:user-defined meta:name="DC.title">Beleidsregel Wmo Verplaatsen en Vervoer Hof van Twente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29</meta:user-defined>
    <meta:user-defined meta:name="OVERHEIDop.betreftRegeling">CVDR760139_1</meta:user-defined>
    <meta:user-defined meta:name="xs:date/OVERHEIDop.startdatum">2026-04-01</meta:user-defined>
    <meta:user-defined meta:name="OVERHEIDop.GmbID/DC.identifier">gmb-2026-163229</meta:user-defined>
    <meta:user-defined meta:name="OVERHEIDop.versieInformatie"/>
  </office:meta>
</office:document-meta>
</file>