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opslag op de locatie De Leigraaf 1, 6932B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voor een vergunning voorwerpen op- of aan de weg voor  opslag in de periode van 27 april 2026 t/m 10 juli 2026 met zaaknummer Z2026-00000483 op locatie De Leigraaf 1, 6932BA Westervoort. De aanvraag vergunning voorwerpen op- of aan de we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5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2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83</meta:user-defined>
    <meta:user-defined meta:name="DCTERMS.abstract">Kennisgeving besluit op de vergunning voorwerpen op- of aan de weg - opslag op de locatie De Leigraaf 1, 6932BA Westervoort</meta:user-defined>
    <dc:language>nl</dc:language>
    <meta:user-defined meta:name="OVERHEIDop.locatietype/OVERHEIDop.gebiedsmarkering">Vlak</meta:user-defined>
    <meta:user-defined meta:name="DC.title">Kennisgeving besluit op de vergunning voorwerpen op- of aan de weg - opslag op de locatie De Leigraaf 1, 6932BA Westerv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28</meta:user-defined>
    <meta:user-defined meta:name="OVERHEIDop.GmbID/DC.identifier">gmb-2026-163228</meta:user-defined>
    <meta:user-defined meta:name="OVERHEIDop.versieInformatie"/>
  </office:meta>
</office:document-meta>
</file>