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atervoorstelling BULK 2026 - WUNDERBA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heatervoorstelling BULK 2026 - WUNDERBAU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0 februari 2026 een verzoek ontvangen om Theatervoorstelling BULK 2026 - WUNDERBAUM te mogen organiseren.</text:p>
            <text:p text:style-name="common-al">De Burgemeester van Rotterdam heeft op 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DM-straat te Rotterdam</text:p>
            <text:p text:style-name="common-al">Datum:</text:p>
            <text:p text:style-name="common-al">21 juni 2026 van 10:00 tot 23:00 uur</text:p>
            <text:p text:style-name="common-al">22 juni 2026 van 10:00 tot 23:00 uur</text:p>
            <text:p text:style-name="common-al">24 juni 2026 van 10:00 tot 23:00 uur</text:p>
            <text:p text:style-name="common-al">25 juni 2026 van 10:00 tot 23:00 uur</text:p>
            <text:p text:style-name="common-al">26 juni 2026 van 15:00 tot 23:00 uur</text:p>
            <text:p text:style-name="common-al">27 juni 2026 van 11:00 tot 23:00 uur</text:p>
            <text:p text:style-name="common-al">28 juni 2026 van 11:00 tot 23:00 uur</text:p>
            <text:p text:style-name="common-al">02 juli 2026 van 15:00 tot 23:00 uur</text:p>
            <text:p text:style-name="common-al">03 juli 2026 van 15:00 tot 23:00 uur</text:p>
            <text:p text:style-name="common-al">04 juli 2026 van 11:00 tot 23:00 uur</text:p>
            <text:p text:style-name="common-al">05 juli 2026 van 11:00 tot 23:00 uur</text:p>
            <text:p text:style-name="common-al">09 juli 2026 van 15:00 tot 23:00 uur</text:p>
            <text:p text:style-name="common-al">10 juli 2026 van 15:00 tot 23:00 uur</text:p>
            <text:p text:style-name="common-al">11 juli 2026 van 11:00 tot 23:00 uur</text:p>
            <text:p text:style-name="common-al">12 juli 2026 van 11:00 tot 23:00 uur</text:p>
            <text:p text:style-name="common-al"/>
            <text:p text:style-name="common-al">Kenmerk: <text:span text:style-name="nadrukvet">3522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2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27-AVR26</meta:user-defined>
    <meta:user-defined meta:name="DCTERMS.abstract">Theatervoorstelling BULK 2026 - WUNDERBAUM</meta:user-defined>
    <dc:language>nl</dc:language>
    <meta:user-defined meta:name="OVERHEIDop.locatietype/OVERHEIDop.gebiedsmarkering">Adres</meta:user-defined>
    <meta:user-defined meta:name="DC.title">Theatervoorstelling BULK 2026 - WUNDERBAUM</meta:user-defined>
    <meta:user-defined meta:name="OVERHEIDop.datumEindeReactietermijn">2026-05-14</meta:user-defined>
    <meta:user-defined meta:name="OVERHEIDop.terinzageleggingBG">https://rotterdam.lokalebekendmakingen.nl/case/1:9822:23544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27</meta:user-defined>
    <meta:user-defined meta:name="OVERHEIDop.GmbID/DC.identifier">gmb-2026-163227</meta:user-defined>
    <meta:user-defined meta:name="OVERHEIDop.versieInformatie"/>
  </office:meta>
</office:document-meta>
</file>