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brug en vlonder in een watergang bij de Maaslandse Zoom, Poelsingel nabij nr 113 (MLD00 Sectie I 2453 en 679) in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 april 2026 een Omgevingsvergunning verleend. De gemeente geeft hiermee toestemming voor het aanleggen van een brug en vlonder in een watergang bij de Maaslandse Zoom op locatie Poelsingel nabij nr 113 (MLD00 Sectie I 2453 en 679) in Maasland.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6-00002303 onder zaaknummer Z2025-00000797.</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5 mei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322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2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2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97</meta:user-defined>
    <meta:user-defined meta:name="DCTERMS.abstract">Betreft:  Besluit op locatie Poelsingel nabij nr 113 (MLD00 Sectie I 2453 en 679) in Maasland</meta:user-defined>
    <dc:language>nl</dc:language>
    <meta:user-defined meta:name="OVERHEIDop.locatietype/OVERHEIDop.gebiedsmarkering">Vlak</meta:user-defined>
    <meta:user-defined meta:name="DC.title">Toestemming voor het aanleggen van een brug en vlonder in een watergang bij de Maaslandse Zoom, Poelsingel nabij nr 113 (MLD00 Sectie I 2453 en 679) in Maasland</meta:user-defined>
    <meta:user-defined meta:name="DCTERMS.W3CDTF/DCTERMS.available">2026-04-07</meta:user-defined>
    <meta:user-defined meta:name="DCTERMS.W3CDTF/OVERHEIDop.jaargang">2026</meta:user-defined>
    <meta:user-defined meta:name="OVERHEIDop.publicationIssue">163226</meta:user-defined>
    <meta:user-defined meta:name="OVERHEIDop.GmbID/DC.identifier">gmb-2026-163226</meta:user-defined>
    <meta:user-defined meta:name="OVERHEIDop.versieInformatie"/>
  </office:meta>
</office:document-meta>
</file>