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 tracé van de Pottenbakkerstraat 7 in Sas van Gent, langs de oostzijde van het Kanaal Gent Terneuzen, Gemeenschappelijkeweg, Graafjansdijk B, Eversdam, Zwartehoekseweg in Westdorpe langs de Langeweg (N258) tot aan de Derde Verkorting Axel (gemeentegrens met gemeen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op 18 maart 2026 een aanvraag met zaaknummer Z2026-00000468 hebben ontvangen voor aanleggen van data glasvezelkabel voor monitoring hoogspanning stations (2314) op de locatie <text:span text:style-name="nadrukvet">tracé van de Pottenbakkerstraat 7 in Sas van Gent, langs de oostzijde van het Kanaal Gent Terneuzen, Gemeenschappelijkeweg, Graafjansdijk B, Eversdam, Zwartehoekseweg in Westdorpe langs de Langeweg (N258) tot aan de Derde Verkorting Axel (gemeentegrens met gemeente Hulst).</text:span></text:p>
            <text:p text:style-name="common-al">De aanvraag betreft de volgende onderdelen:</text:p>
            <text:list text:style-name="id1-3-2-1-1-3">
              <text:list-item text:style-override="id1-3-2-1-1-3-1">
                <text:number>•</text:number>
                <text:p text:style-name="al">uitvoeren van een werk of werkzaamheid</text:p>
              </text:list-item>
            </text:list>
            <text:p text:style-name="common-al">Er kan geen bezwaar gemaakt worden tegen een aanvraag omgevingsvergunning. Het maken van bezwaar is pas mogelijk na verlening van de vergunning. De verleende omgevingsvergunningen worden eveneens gepubliceerd.</text:p>
            <text:p text:style-name="common-al">Terneuzen, 08 april 2026</text:p>
            <text:p text:style-name="common-al"/>
            <text:p text:style-name="common-al">Burgemeester en Wethouders,</text:p>
            <text:p text:style-name="common-al">S.I.L. (Steven) de Waal, gemeentesecretaris</text:p>
            <text:p text:style-name="common-al">F.M. (Franc) Weerwi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32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Ingekomen aanvraag - tracé van de Pottenbakkerstraat 7 in Sas van Gent, langs de oostzijde van het Kanaal Gent Terneuzen, Gemeenschappelijkeweg, Graafjansdijk B, Eversdam, Zwartehoekseweg in Westdorpe langs de Langeweg (N258) tot aan de Derde Verkorting Axel (gemeentegrens met gemeente Hulst)</meta:user-defined>
    <dc:language>nl</dc:language>
    <meta:user-defined meta:name="OVERHEIDop.locatietype/OVERHEIDop.gebiedsmarkering">Vlak</meta:user-defined>
    <meta:user-defined meta:name="DC.title">Ingekomen aanvraag - tracé van de Pottenbakkerstraat 7 in Sas van Gent, langs de oostzijde van het Kanaal Gent Terneuzen, Gemeenschappelijkeweg, Graafjansdijk B, Eversdam, Zwartehoekseweg in Westdorpe langs de Langeweg (N258) tot aan de Derde Verkorting Axel (gemeentegrens met gemeente Hulst)</meta:user-defined>
    <meta:user-defined meta:name="DCTERMS.W3CDTF/DCTERMS.available">2026-04-08</meta:user-defined>
    <meta:user-defined meta:name="DCTERMS.W3CDTF/OVERHEIDop.jaargang">2026</meta:user-defined>
    <meta:user-defined meta:name="OVERHEIDop.publicationIssue">163222</meta:user-defined>
    <meta:user-defined meta:name="OVERHEIDop.GmbID/DC.identifier">gmb-2026-163222</meta:user-defined>
    <meta:user-defined meta:name="OVERHEIDop.versieInformatie"/>
  </office:meta>
</office:document-meta>
</file>