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mbachtslaan 9, 5506 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1 april 2026 is ingetrokken door de aanvrager:</text:p>
            <text:p text:style-name="common-al">Ambachtslaan 9, 5506 AD in Veldhoven, "realiseren van een aanbouw".</text:p>
            <text:p text:style-name="common-al">De intrekking is geregistreerd onder zaaknummer  VHZ2026-00511.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2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1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Ambachtslaan 9, 5506 AD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20</meta:user-defined>
    <meta:user-defined meta:name="OVERHEIDop.GmbID/DC.identifier">gmb-2026-163220</meta:user-defined>
    <meta:user-defined meta:name="OVERHEIDop.versieInformatie"/>
  </office:meta>
</office:document-meta>
</file>