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oninginneweg 89-H 1075CJ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de woning in twee zelfstandige woningen, het verdiepen van de kelder, het veranderen van de indeling van de begane grond en de eerste verdieping, het plaatsen van een lift, het plaatsen van een koekoek aan de voorzijde en een wolfskuil aan de achterzijde</text:p>
            <text:p text:style-name="common-al">Besluit: verleend</text:p>
            <text:p text:style-name="common-al">Besluit verzonden op: 12-01-2026</text:p>
            <text:p text:style-name="common-al">Zaakadres: Koninginneweg 89-H 1075CJ Amsterdam</text:p>
            <text:p text:style-name="common-al">Zaaknummer: Z2025-027932</text:p>
            <text:p text:style-name="common-al">DSO-nummer: 202506270167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793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2-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7932</meta:user-defined>
    <meta:user-defined meta:name="DCTERMS.abstract">bouwkundig splitsen van de woning in twee zelfstandige woningen, het verdiepen van de kelder, het veranderen van de indeling van de begane grond 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oninginneweg 89-H 1075CJ Amsterdam</meta:user-defined>
    <meta:user-defined meta:name="DCTERMS.W3CDTF/DCTERMS.available">2026-01-15</meta:user-defined>
    <meta:user-defined meta:name="DCTERMS.W3CDTF/OVERHEIDop.jaargang">2026</meta:user-defined>
    <meta:user-defined meta:name="OVERHEIDop.publicationIssue">16322</meta:user-defined>
    <meta:user-defined meta:name="OVERHEIDop.GmbID/DC.identifier">gmb-2026-16322</meta:user-defined>
    <meta:user-defined meta:name="OVERHEIDop.versieInformatie"/>
  </office:meta>
</office:document-meta>
</file>