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2 2011ST Haarlem, 0392-2026-0053103, het plaatsen van airco units, ontvangen op 0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2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103</meta:user-defined>
    <meta:user-defined meta:name="DCTERMS.abstract">het plaatsen van airco unit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12 2011ST Haarlem, 0392-2026-0053103, het plaatsen van airco units, ontvangen op 02-04-2026</meta:user-defined>
    <meta:user-defined meta:name="DCTERMS.W3CDTF/DCTERMS.available">2026-04-07</meta:user-defined>
    <meta:user-defined meta:name="DCTERMS.W3CDTF/OVERHEIDop.jaargang">2026</meta:user-defined>
    <meta:user-defined meta:name="OVERHEIDop.publicationIssue">163216</meta:user-defined>
    <meta:user-defined meta:name="OVERHEIDop.GmbID/DC.identifier">gmb-2026-163216</meta:user-defined>
    <meta:user-defined meta:name="OVERHEIDop.versieInformatie"/>
  </office:meta>
</office:document-meta>
</file>