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ikenbosch 2, 5056GB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februari 2026, geregistreerd onder zaak(nummer) Z2026-00004142, aangaande:</text:p>
            <text:p text:style-name="common-al">Omschrijving/naam: <text:span text:style-name="nadrukvet">gebruik van openbare ruimte t.b.v. realisatie appartementen</text:span></text:p>
            <text:p text:style-name="common-al">Locatie/adres: <text:span text:style-name="nadrukvet">Eikenbosch 2, 5056GB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1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1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21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42</meta:user-defined>
    <meta:user-defined meta:name="DCTERMS.abstract">Z2026-00004142 - gebruik van openbare ruimte t.b.v. realisatie appartementen</meta:user-defined>
    <dc:language>nl</dc:language>
    <meta:user-defined meta:name="OVERHEIDop.locatietype/OVERHEIDop.gebiedsmarkering">Punt</meta:user-defined>
    <meta:user-defined meta:name="DC.title">Besluit op aanvraag omgevingsvergunning, Eikenbosch 2, 5056GB Berkel-Enscho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15</meta:user-defined>
    <meta:user-defined meta:name="OVERHEIDop.GmbID/DC.identifier">gmb-2026-163215</meta:user-defined>
    <meta:user-defined meta:name="OVERHEIDop.versieInformatie"/>
  </office:meta>
</office:document-meta>
</file>