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en Besluit activiteiten leefomgeving, Dillenburgstraat 25E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meldingen ingevolge het Besluit activiteiten leefomgeving (Bal) zijn ontvangen.</text:p>
            <text:p text:style-name="common-al">Bedrijf: Isteq B.V.</text:p>
            <text:p text:style-name="common-al">Locatie: Dillenburgstraat 25E te Eindhoven</text:p>
            <text:p text:style-name="common-al">Activiteiten: Laboratorium en het opslaan van gevaarlijke stoffen in verpakking</text:p>
            <text:p text:style-name="common-al">Voor: Het starten van milieubelastende activiteiten</text:p>
            <text:p text:style-name="common-al">Datum melding: 10 maart 2026</text:p>
            <text:p text:style-name="common-al">DSO-verzoeknummers: 20260310 02028 en 20260310 02029</text:p>
            <text:p text:style-name="common-al">Een melding ingevolge het Bal betreft uitsluitend een kennisgeving. Er is geen mogelijkheid om tegen een melding bezwaar te maken.</text:p>
            <text:p text:style-name="common-al">Aan deze procedure zijn de zaaknummers Z-2026-005024 en Z-2026-005022 gekoppeld. U dient bij correspondentie de zaaknummers te vermelden. Indien u gebruik maakt van e-mail, dan verzoeken we u de zaaknummers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21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1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1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024 en Z-2026-005022 </meta:user-defined>
    <dc:language>nl</dc:language>
    <meta:user-defined meta:name="OVERHEIDop.locatietype/OVERHEIDop.gebiedsmarkering">Adres</meta:user-defined>
    <meta:user-defined meta:name="DC.title">Gemeente Eindhoven, meldingen Besluit activiteiten leefomgeving, Dillenburgstraat 25E, Eindho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212</meta:user-defined>
    <meta:user-defined meta:name="OVERHEIDop.GmbID/DC.identifier">gmb-2026-163212</meta:user-defined>
    <meta:user-defined meta:name="OVERHEIDop.versieInformatie"/>
  </office:meta>
</office:document-meta>
</file>