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 nabij Elsbroekerlaan 20 in HIllegom, Z2026-000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bouwmateriaal nabij Elsbroekerlaan 20 in Hillegom van 28 april tot en met 15 mei 2026.</text:p>
              </text:list-item>
            </text:list>
            <text:p text:style-name="common-al">Ingangsdatum van: 28 april 2026</text:p>
            <text:p text:style-name="common-al">Einddatum tot en met: 15 mei 2026</text:p>
            <text:p text:style-name="common-al">
            <text:span text:style-name="nadrukcur">Datum besluit:</text:span>2 april 2026</text:p>
            <text:p text:style-name="common-al">
            <text:span text:style-name="nadrukcur">Uiterlijke reactiedatum:</text:span>15 mei 2026</text:p>
            <text:p text:style-name="common-al">Kenmerk besluit:Z2026-000008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321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1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9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materiaal nabij Elsbroekerlaan 20 in HIllegom, Z2026-0000089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11</meta:user-defined>
    <meta:user-defined meta:name="OVERHEIDop.GmbID/DC.identifier">gmb-2026-163211</meta:user-defined>
    <meta:user-defined meta:name="OVERHEIDop.versieInformatie"/>
  </office:meta>
</office:document-meta>
</file>