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geluidhinder voor Larenseweg 87A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anuari 2026 een besluit genomen op de aanvraag met zaaknummer Z2026-00000007 voor het aanvragen van een ontheffing geluidhinder op 12 april 2026 op de locatie Larenseweg 87A in Holt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4 februar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6321</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1</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21</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07</meta:user-defined>
    <meta:user-defined meta:name="DCTERMS.abstract">Larenseweg 87A in Holten, het aanvragen van een ontheffing geluidhinder op 12 april 2026</meta:user-defined>
    <dc:language>nl</dc:language>
    <meta:user-defined meta:name="OVERHEIDop.locatietype/OVERHEIDop.gebiedsmarkering">Punt</meta:user-defined>
    <meta:user-defined meta:name="DC.title">Kennisgeving besluit op aanvraag ontheffing geluidhinder voor Larenseweg 87A in Holten</meta:user-defined>
    <meta:user-defined meta:name="DCTERMS.W3CDTF/DCTERMS.available">2026-01-21</meta:user-defined>
    <meta:user-defined meta:name="DCTERMS.W3CDTF/OVERHEIDop.jaargang">2026</meta:user-defined>
    <meta:user-defined meta:name="OVERHEIDop.publicationIssue">16321</meta:user-defined>
    <meta:user-defined meta:name="OVERHEIDop.GmbID/DC.identifier">gmb-2026-16321</meta:user-defined>
    <meta:user-defined meta:name="OVERHEIDop.versieInformatie"/>
  </office:meta>
</office:document-meta>
</file>