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540, Hankweg naast 2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bedrijfsgebouw</text:p>
            <text:p text:style-name="common-al">DSO-Verzoeknummer: 2026040201540</text:p>
            <text:p text:style-name="common-al">Locatie: Hankweg naast 2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2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49</meta:user-defined>
    <meta:user-defined meta:name="DCTERMS.abstract">Het bouwen va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540, Hankweg naast 2 Pijnacker</meta:user-defined>
    <meta:user-defined meta:name="DCTERMS.W3CDTF/DCTERMS.available">2026-04-07</meta:user-defined>
    <meta:user-defined meta:name="DCTERMS.W3CDTF/OVERHEIDop.jaargang">2026</meta:user-defined>
    <meta:user-defined meta:name="OVERHEIDop.publicationIssue">163208</meta:user-defined>
    <meta:user-defined meta:name="OVERHEIDop.GmbID/DC.identifier">gmb-2026-163208</meta:user-defined>
    <meta:user-defined meta:name="OVERHEIDop.versieInformatie"/>
  </office:meta>
</office:document-meta>
</file>