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ellingbanen t.b.v. toegankelijkheid woningen aan de Heerewegh 2 t/m 14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hellingbanen t.b.v. toegankelijkheid woningen aan de Heerewegh 2 t/m 14 Benthuizen, geregistreerd onder nr. 048438533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6. De gemeente neemt daarover waarschijnlijk voor 27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2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3379</meta:user-defined>
    <meta:user-defined meta:name="DCTERMS.abstract">Aanvraag vergunning voor het realiseren van een hellingbanen t.b.v. toegankelijkheid woningen aan de Heerewegh 2 t/m 14 Benthuizen</meta:user-defined>
    <dc:language>nl</dc:language>
    <meta:user-defined meta:name="OVERHEIDop.locatietype/OVERHEIDop.gebiedsmarkering">Vlak</meta:user-defined>
    <meta:user-defined meta:name="DC.title">Aanvraag vergunning voor het realiseren van een hellingbanen t.b.v. toegankelijkheid woningen aan de Heerewegh 2 t/m 14 Benthui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06</meta:user-defined>
    <meta:user-defined meta:name="OVERHEIDop.GmbID/DC.identifier">gmb-2026-163206</meta:user-defined>
    <meta:user-defined meta:name="OVERHEIDop.versieInformatie"/>
  </office:meta>
</office:document-meta>
</file>