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63, 9901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januari 2026 een besluit genomen op de aanvraag met zaaknummer Z2025-00005457 voor het bouwkundig versterken van de woning en het restaurant op de locatie Wijkstraat 63, 9901AH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2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5457</meta:user-defined>
    <meta:user-defined meta:name="DCTERMS.abstract">13 januari 2026 verleend voor het bouwkundig versterken van de woning en het restaurant op de locatie Wijkstraat 63, 9901AH Appingedam.</meta:user-defined>
    <dc:language>nl</dc:language>
    <meta:user-defined meta:name="OVERHEIDop.locatietype/OVERHEIDop.gebiedsmarkering">Vlak</meta:user-defined>
    <meta:user-defined meta:name="DC.title">Kennisgeving besluit op aanvraag omgevingsvergunning Wijkstraat 63, 9901AH Appinge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320</meta:user-defined>
    <meta:user-defined meta:name="OVERHEIDop.GmbID/DC.identifier">gmb-2026-16320</meta:user-defined>
    <meta:user-defined meta:name="OVERHEIDop.versieInformatie"/>
  </office:meta>
</office:document-meta>
</file>