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7 april tot en met 2 juni 2026, op de parkeerplaats voor Dag Hammarskjöldlaan 36, 1902DX Castricum, verzenddatum 2 april 2026 (Z2026-00002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1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821</meta:user-defined>
    <meta:user-defined meta:name="DCTERMS.abstract">plaatsen container Dag Hammarskjöldlaan 36 CastricumDag Hammarskjöldlaan 36, 1902DX Castricum, verzenddatum 2 april 2026 (Z2026-00002821)</meta:user-defined>
    <dc:language>nl</dc:language>
    <meta:user-defined meta:name="OVERHEIDop.locatietype/OVERHEIDop.gebiedsmarkering">Punt</meta:user-defined>
    <meta:user-defined meta:name="DC.title">Verleende  vergunning voor het plaatsen van een container van 7 april tot en met 2 juni 2026, op de parkeerplaats voor Dag Hammarskjöldlaan 36, 1902DX Castricum, verzenddatum 2 april 2026 (Z2026-00002821)</meta:user-defined>
    <meta:user-defined meta:name="DCTERMS.W3CDTF/DCTERMS.available">2026-04-08</meta:user-defined>
    <meta:user-defined meta:name="DCTERMS.W3CDTF/OVERHEIDop.jaargang">2026</meta:user-defined>
    <meta:user-defined meta:name="OVERHEIDop.publicationIssue">163199</meta:user-defined>
    <meta:user-defined meta:name="OVERHEIDop.GmbID/DC.identifier">gmb-2026-163199</meta:user-defined>
    <meta:user-defined meta:name="OVERHEIDop.versieInformatie"/>
  </office:meta>
</office:document-meta>
</file>