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fietstoertocht IJsselmeer Challenge op 27 juni 2026 aan Sluisweg, Klifweg, ’t Klif, Pieter Hoekmanstraat, Westermeerd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Verklaring geen bezwaar fietstoertocht IJsselmeer Challenge</text:p>
            <text:p text:style-name="common-al">Datum en locatie:  27 juni 2026, Sluisweg, Klifweg, ’t Klif, Pieter Hoekmanstraat, Westermeerdijk op Urk</text:p>
            <text:p text:style-name="common-al">Datum verzending:  27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de fietstoertocht IJsselmeer Challenge op 27 juni 2026 aan Sluisweg, Klifweg, ’t Klif, Pieter Hoekmanstraat, Westermeerdijk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95</meta:user-defined>
    <meta:user-defined meta:name="OVERHEIDop.GmbID/DC.identifier">gmb-2026-163195</meta:user-defined>
    <meta:user-defined meta:name="OVERHEIDop.versieInformatie"/>
  </office:meta>
</office:document-meta>
</file>