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bewoning Rhijnauwensingel 20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2.2.3 van de Verordening toegang woningmarkt en samenstelling woningvoorraad).</text:p>
            <text:p text:style-name="common-al">Gebied: IJsselmonde</text:p>
            <text:p text:style-name="common-al">Adres: Rhijnauwensingel 206</text:p>
            <text:p text:style-name="common-al">Postcode: 3077 EV</text:p>
            <text:p text:style-name="common-al">Activiteit: vergunning kamerverhuur aan 6 personen </text:p>
            <text:p text:style-name="common-al">Verzenddatum besluit: 2 april 2026</text:p>
            <text:p text:style-name="common-al">Zaaknummer: 71202-2026</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uw bezwaarschrift ook via internet indienen via het webformulier. Dit is te vinden onder het kopje ‘Formulier’ op de website <text:a xlink:href="http://www.rotterdam.nl/bezwaar-overig-indienen" xlink:type="simple">www.rotterdam.nl/bezwaar-overig-indienen</text:a>. U heeft daarvoor wel een DigiD-code, of als bedrijf een E-herkenning, nodig. </text:p>
            <text:p text:style-name="common-al">Deze kunt u aanvragen via <text:a xlink:href="http://www.DigiD-code" xlink:type="simple">www.DigiD-code</text:a>, respectievelijk <text:a xlink:href="http://www.eherkenning.nl" xlink:type="simple">www.eherkenning.nl</text:a>.</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63194</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194</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194</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bewoning Rhijnauwensingel 206</meta:user-defined>
    <meta:user-defined meta:name="DCTERMS.W3CDTF/DCTERMS.available">2026-04-07</meta:user-defined>
    <meta:user-defined meta:name="DCTERMS.W3CDTF/OVERHEIDop.jaargang">2026</meta:user-defined>
    <meta:user-defined meta:name="OVERHEIDop.publicationIssue">163194</meta:user-defined>
    <meta:user-defined meta:name="OVERHEIDop.GmbID/DC.identifier">gmb-2026-163194</meta:user-defined>
    <meta:user-defined meta:name="OVERHEIDop.versieInformatie"/>
  </office:meta>
</office:document-meta>
</file>