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drie appartementsrechten, Werner Helmichstraat 9, 11 en 13 3553JT Utrecht, GU-Z2026-0047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Werner Helmichstraat 9, 11 en 13 3553JT Utrecht</text:p>
            <text:p text:style-name="common-al">GU-Z2026-0047840</text:p>
            <text:p text:style-name="common-al">het kadastraal splitsen van een gebouw in drie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319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9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7840</meta:user-defined>
    <meta:user-defined meta:name="DCTERMS.abstract">Verleende vergunning voor het kadastraal splitsen van een gebouw in drie appartementsrechten, Werner Helmichstraat 9, 11 en 13 3553JT Utrecht, GU-Z2026-00478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drie appartementsrechten, Werner Helmichstraat 9, 11 en 13 3553JT Utrecht, GU-Z2026-0047840</meta:user-defined>
    <meta:user-defined meta:name="OVERHEIDop.datumEindeReactietermijn">2026-05-15</meta:user-defined>
    <meta:user-defined meta:name="OVERHEIDop.terinzageleggingBG">https://jeleefomgeving.nl/inzien/002220647/471bf9fd-427b-4b10-84d4-ce7707a242cf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92</meta:user-defined>
    <meta:user-defined meta:name="OVERHEIDop.GmbID/DC.identifier">gmb-2026-163192</meta:user-defined>
    <meta:user-defined meta:name="OVERHEIDop.versieInformatie"/>
  </office:meta>
</office:document-meta>
</file>